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alkonbeglazing aan De Zanderijen 1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035 De Zanderijen 16 te Beverwijk, </text:span>balkonbeglazing, ontvangen op 20 februari 2025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06-03-2025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753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3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3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35 </meta:user-defined>
    <dc:language>nl</dc:language>
    <meta:user-defined meta:name="OVERHEIDop.locatietype/OVERHEIDop.gebiedsmarkering">Adres</meta:user-defined>
    <meta:user-defined meta:name="DC.title">Aanvraag vergunning voor balkonbeglazing aan De Zanderijen 16 te Beverwijk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535</meta:user-defined>
    <meta:user-defined meta:name="OVERHEIDop.GmbID/DC.identifier">gmb-2025-97535</meta:user-defined>
    <meta:user-defined meta:name="OVERHEIDop.versieInformatie"/>
  </office:meta>
</office:document-meta>
</file>