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en in gebruik nemen van compactstation aan Rijnland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9 Rijnland 4 te Beverwijk, </text:span>
                </text:span>
                <text:span text:style-name="nadrukcur">realisatie en in gebruik nemen van compactstation, ontvangen 27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9 </meta:user-defined>
    <dc:language>nl</dc:language>
    <meta:user-defined meta:name="OVERHEIDop.locatietype/OVERHEIDop.gebiedsmarkering">Adres</meta:user-defined>
    <meta:user-defined meta:name="DC.title">Aanvraag vergunning voor de realisatie en in gebruik nemen van compactstation aan Rijnland 4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27</meta:user-defined>
    <meta:user-defined meta:name="OVERHEIDop.GmbID/DC.identifier">gmb-2025-97527</meta:user-defined>
    <meta:user-defined meta:name="OVERHEIDop.versieInformatie"/>
  </office:meta>
</office:document-meta>
</file>