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Borgelerhofweg 2A 7414GP Deventer, [DVT00F02702] Deventer F 2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3-2025</text:p>
            <text:p text:style-name="common-al">
            <text:span text:style-name="nadrukvet">Locatie:</text:span> Borgelerhofweg 2A 7414GP Deventer, [DVT00F02702] Deventer F 2702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22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2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2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752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2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2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23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Borgelerhofweg 2A 7414GP Deventer, [DVT00F02702] Deventer F 2702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26</meta:user-defined>
    <meta:user-defined meta:name="OVERHEIDop.GmbID/DC.identifier">gmb-2025-97526</meta:user-defined>
    <meta:user-defined meta:name="OVERHEIDop.versieInformatie"/>
  </office:meta>
</office:document-meta>
</file>