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ssenkerkei9f6bb79c-c2f0-4ffa-b119-cd113df0e9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text:p>
            <text:p text:style-name="common-al">tot vaststelling van de nummeraanduiding(en): </text:p>
            <text:p text:style-name="common-al">​Wilhelminastraat 17 en 17 a te ​Wissenkerke</text:p>
            <text:p text:style-name="common-al">overeenkomstig de bij dit besluit behorende situatietekening(en).</text:p>
            <text:p text:style-name="common-al">Dit besluit heeft betrekking op ​splitsing van de woning Wilhelminastraat 17, Wissenkerke in Wilhelminastraat 17 en 17a, Wissenkerke en treedt op 24 februar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 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4 februari 2025,</text:p>
            <text:p text:style-name="common-al">Z25.039525 / D25.341866</text:p>
            <text:p text:style-name="last-al">
            <draw:frame><draw:text-box><text:section text:name="plaatje_id1-3-2-1-1-18-1" text:style-name="plaatje">
              <text:p text:style-name="illustratie_id1-3-2-1-1-18-1-1"><draw:frame draw:style-name="illustratie_id1-3-2-1-1-18-1-1" text:anchor-type="paragraph" svg:width="120mm" svg:height="112.10000000000001mm"><draw:image xlink:href="Pictures/Wissenkerkei9f6bb79c-c2f0-4ffa-b119-cd113df0e92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49D</meta:user-defined>
    <dc:language>nl</dc:language>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03-10</meta:user-defined>
    <meta:user-defined meta:name="DCTERMS.W3CDTF/OVERHEIDop.jaargang">2025</meta:user-defined>
    <meta:user-defined meta:name="OVERHEIDop.publicationIssue">97521</meta:user-defined>
    <meta:user-defined meta:name="OVERHEIDop.GmbID/DC.identifier">gmb-2025-97521</meta:user-defined>
    <meta:user-defined meta:name="OVERHEIDop.versieInformatie"/>
  </office:meta>
</office:document-meta>
</file>