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Fuchsiastraat 48, ( 5643-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5643-2025</text:p>
            <text:p text:style-name="common-al">Zwolle, 7 januari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7 februari 2019</text:span>, met kenmerk <text:span text:style-name="nadrukvet">6708-2019</text:span> een gehandicaptenparkeerplaats is gereserveerd voor de woning aan de <text:span text:style-name="nadrukvet">Fuchsiastraat 48</text:span> in Zwolle;</text:p>
            <text:p text:style-name="common-al">dat door <text:span text:style-name="nadrukvet">afschaffing van de auto</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7 februari 2019 </text:span>met kenmerk <text:span text:style-name="nadrukvet">6708-2019</text:span> tot reservering van een gehandicaptenparkeerplaats aan de <text:span text:style-name="nadrukvet">Fuchsiastraat 48</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5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Fuchsiastraat 48, ( 5643-2025)</meta:user-defined>
    <meta:user-defined meta:name="DCTERMS.W3CDTF/DCTERMS.available">2025-01-10</meta:user-defined>
    <meta:user-defined meta:name="DCTERMS.W3CDTF/OVERHEIDop.jaargang">2025</meta:user-defined>
    <meta:user-defined meta:name="OVERHEIDop.publicationIssue">9752</meta:user-defined>
    <meta:user-defined meta:name="OVERHEIDop.GmbID/DC.identifier">gmb-2025-9752</meta:user-defined>
    <meta:user-defined meta:name="OVERHEIDop.versieInformatie"/>
  </office:meta>
</office:document-meta>
</file>