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een brug op de Kwekersweg t.h.v. de Eem: de Kweker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anpassen van een brug op de Kwekersweg t.h.v. de Eem: de Kwekersbrug</text:span>
          </text:p>
            <text:p text:style-name="common-al">De Gemeente Amersfoort heeft op 05-03-2025  een omgevingsvergunning verleend voor het aanpassen van een brug op del Kwekersweg t.h.v. de Eem: de Kwekersbrug, met kenmerk CLZ-0002100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3-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751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1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1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004</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het aanpassen van een brug op de Kwekersweg t.h.v. de Eem: de Kwekersbrug</meta:user-defined>
    <meta:user-defined meta:name="DCTERMS.W3CDTF/DCTERMS.available">2025-03-07</meta:user-defined>
    <meta:user-defined meta:name="DCTERMS.W3CDTF/OVERHEIDop.jaargang">2025</meta:user-defined>
    <meta:user-defined meta:name="OVERHEIDop.publicationIssue">97516</meta:user-defined>
    <meta:user-defined meta:name="OVERHEIDop.GmbID/DC.identifier">gmb-2025-97516</meta:user-defined>
    <meta:user-defined meta:name="OVERHEIDop.versieInformatie"/>
  </office:meta>
</office:document-meta>
</file>