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F.Philipsstraat 9, 4462EW Goes - Aanvraag omgevingsvergunning voor het verduurzamen van het d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maart 2025 een aanvraag hebben ontvangen voor een omgevingsvergunning op de locatie Dr.A.F.Philipsstraat 9, 4462EW Goes. De aanvraag is geregistreerd onder zaaknummer Z2025-00000533. De aanvraag betreft:</text:p>
            <text:p text:style-name="common-al">het verduurzamen van het dak</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97515</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515</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515</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33</meta:user-defined>
    <meta:user-defined meta:name="DCTERMS.abstract">Dr.A.F.Philipsstraat 9, 4462EW Goes - Aanvraag omgevingsvergunning voor het verduurzamen van het dak</meta:user-defined>
    <dc:language>nl</dc:language>
    <meta:user-defined meta:name="OVERHEIDop.locatietype/OVERHEIDop.gebiedsmarkering">Punt</meta:user-defined>
    <meta:user-defined meta:name="OVERHEIDop.locatietype/OVERHEIDop.gebiedsmarkering">Vlak</meta:user-defined>
    <meta:user-defined meta:name="DC.title">Dr.A.F.Philipsstraat 9, 4462EW Goes - Aanvraag omgevingsvergunning voor het verduurzamen van het dak</meta:user-defined>
    <meta:user-defined meta:name="DCTERMS.W3CDTF/DCTERMS.available">2025-03-07</meta:user-defined>
    <meta:user-defined meta:name="DCTERMS.W3CDTF/OVERHEIDop.jaargang">2025</meta:user-defined>
    <meta:user-defined meta:name="OVERHEIDop.publicationIssue">97515</meta:user-defined>
    <meta:user-defined meta:name="OVERHEIDop.GmbID/DC.identifier">gmb-2025-97515</meta:user-defined>
    <meta:user-defined meta:name="OVERHEIDop.versieInformatie"/>
  </office:meta>
</office:document-meta>
</file>