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functiewijziging van detailhandel naar wonen aan Begijnestraat 25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038 Begijnestraat 25 te Beverwijk, </text:span>
                </text:span>
                <text:span text:style-name="nadrukcur">functiewijziging van detailhandel naar wonen, ontvangen op 26 februari 2025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6-03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97513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51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51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OV0038 </meta:user-defined>
    <dc:language>nl</dc:language>
    <meta:user-defined meta:name="OVERHEIDop.locatietype/OVERHEIDop.gebiedsmarkering">Adres</meta:user-defined>
    <meta:user-defined meta:name="DC.title">Aanvraag vergunning voor de functiewijziging van detailhandel naar wonen aan Begijnestraat 25 te Beverwijk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513</meta:user-defined>
    <meta:user-defined meta:name="OVERHEIDop.GmbID/DC.identifier">gmb-2025-97513</meta:user-defined>
    <meta:user-defined meta:name="OVERHEIDop.versieInformatie"/>
  </office:meta>
</office:document-meta>
</file>