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46fc546-3949-4988-b6bc-d8b3acebb2f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Gooise Kant 100 aanleg twee elektrische oplaadvakken waarvan één in combinatie met een bestaande gehandicaptenparkeer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r een gehandicaptenparkeerplaats is ingericht ter hoogte van perceel Gooise Kant 100, waarvan de vergunninghouder heeft verzocht om een elektrische oplaadvoorziening te maken voor deze vergunninghoudersplaats;</text:p>
              </text:list-item>
              <text:list-item text:style-override="id1-3-2-2-1-9-10">
                <text:number>•</text:number>
                <text:p text:style-name="al">elektrisch vervoer voor vergunninghouders zoals gehandicapten ook mogelijk moet worden gemaakt, dit verzoek wordt toegewezen en de reeds bestaande gehandicaptenparkeerplaats (parkeervaknummer FORMTEXT &lt;&lt;vul bestaande parkeervak GPP in&gt;&gt;) zal worden voorzien van een oplaadpaal en de tweede parkeerplaats (parkeervaknummer 126383480739) bij deze paal ter hoogte van perceel Gooise Kant 100 beschikbaar zal zijn voor het laden van elektrische auto’s voor algemeen laden;</text:p>
              </text:list-item>
              <text:list-item text:style-override="id1-3-2-2-1-9-11">
                <text:number>•</text:number>
                <text:p text:style-name="al">een laadpaal twee oplaadpunten heeft en daarmee twee oplaadvakken bedient;</text:p>
              </text:list-item>
              <text:list-item text:style-override="id1-3-2-2-1-9-12">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3">
                <text:number>•</text:number>
                <text:p text:style-name="al">de gemeente Amsterdam het belang van het ontwikkelen van een openbaar oplaadnetwerk prevaleert boven het verlies aan parkeergelegenheid;</text:p>
              </text:list-item>
              <text:list-item text:style-override="id1-3-2-2-1-9-14">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5">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6">
                <text:number>•</text:number>
                <text:p text:style-name="al">de gemeente Amsterdam, gelet op bovenstaande overwegingen, overgaat tot het plaatsen van elektrische oplaadpunten bij de oplaadvakken ter hoogte van perceel FORMTEXT &lt;&lt;vul adres parkeerplek in&gt;&gt;;</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Eén parkeerplaats ter hoogte van perceel Gooise Kant 100 (parkeervaknummers 12638348073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1 met daarop afgebeeld een pijl naar links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111.14150943396226mm"><draw:image xlink:href="Pictures/Afbeelding1i546fc546-3949-4988-b6bc-d8b3acebb2f9.png" xlink:type="simple"/></draw:frame></text:p>
            </text:section></draw:text-box></draw:frame>
          </text:p>
            <text:p text:style-name="common-al">Amsterdam, 5 maar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751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1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1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ooise Kant 100 aanleg twee elektrische oplaadvakken waarvan één in combinatie met een bestaande - Gooise Kant 10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ooise Kant 100 aanleg twee elektrische oplaadvakken waarvan één in combinatie met een bestaande</meta:user-defined>
    <meta:user-defined meta:name="OVERHEIDop.verkeersbordcode">E8c</meta:user-defined>
    <dc:language>nl</dc:language>
    <meta:user-defined meta:name="OVERHEIDop.locatietype/OVERHEIDop.gebiedsmarkering">Adres</meta:user-defined>
    <meta:user-defined meta:name="DC.title">Amsterdam Zuidoost, verkeersbesluit Gooise Kant 100 aanleg twee elektrische oplaadvakken waarvan één in combinatie met een bestaande gehandicaptenparkeerplaats</meta:user-defined>
    <meta:user-defined meta:name="DCTERMS.W3CDTF/DCTERMS.available">2025-03-07</meta:user-defined>
    <meta:user-defined meta:name="DCTERMS.W3CDTF/OVERHEIDop.jaargang">2025</meta:user-defined>
    <meta:user-defined meta:name="OVERHEIDop.publicationIssue">97512</meta:user-defined>
    <meta:user-defined meta:name="OVERHEIDop.GmbID/DC.identifier">gmb-2025-97512</meta:user-defined>
    <meta:user-defined meta:name="OVERHEIDop.versieInformatie"/>
  </office:meta>
</office:document-meta>
</file>