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20 (Kavel 24) Castricum, het bouwen van een woning, verzenddatum 8 januari 2025 (Z2024-00007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75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57</meta:user-defined>
    <meta:user-defined meta:name="DCTERMS.abstract">Zanderijweg 20 (Kavel 24) Castricum, het bouwen van een woning, verzenddatum 8 januari 2025 (Z2024-00007057)</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Zanderijweg 20 (Kavel 24) Castricum, het bouwen van een woning, verzenddatum 8 januari 2025 (Z2024-00007057)</meta:user-defined>
    <meta:user-defined meta:name="DCTERMS.W3CDTF/DCTERMS.available">2025-01-10</meta:user-defined>
    <meta:user-defined meta:name="DCTERMS.W3CDTF/OVERHEIDop.jaargang">2025</meta:user-defined>
    <meta:user-defined meta:name="OVERHEIDop.publicationIssue">9751</meta:user-defined>
    <meta:user-defined meta:name="OVERHEIDop.GmbID/DC.identifier">gmb-2025-9751</meta:user-defined>
    <meta:user-defined meta:name="OVERHEIDop.versieInformatie"/>
  </office:meta>
</office:document-meta>
</file>