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Wilgstraat 46A, 2565 ME 's-Gravenhage, Wilgstraat 46, 2565 M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noveren, verbouwen en samenvoegen van de panden door het maken van constructieve doorbraken, het wijzigen van de indeling, het maken van een dakuitbouw op de 1e en 2e verdieping, het maken van een dakterras op het dak van de uitbouw van de begane grond, 1e verdieping en 2e verdieping en het verduurzamen en wijzigen van de kozijnen in de voor- en achtergevel</text:p>
            <text:p text:style-name="common-al"/>
            <text:p text:style-name="common-al">Ons kenmerk: VTH2025-2269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Wilgstraat 46, 2565 ME 's-Gravenhage, Wilgstraat 46A, 2565 ME 's-Gravenhage</text:p>
            <text:p text:style-name="common-al">
            
          </text:p>
            <text:p text:style-name="common-al">
            <text:span text:style-name="nadrukvet">
              <text:span text:style-name="nadrukcur">Ontvangstdatum aanvraag:</text:span>
            </text:span>
          </text:p>
            <text:p text:style-name="common-al">04-03-2025</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7509</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509</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509</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2698</meta:user-defined>
    <meta:user-defined meta:name="DCTERMS.abstract">het renoveren, verbouwen en samenvoegen van de panden</meta:user-defined>
    <dc:language>nl</dc:language>
    <meta:user-defined meta:name="OVERHEIDop.locatietype/OVERHEIDop.gebiedsmarkering">Punt</meta:user-defined>
    <meta:user-defined meta:name="OVERHEIDop.locatietype/OVERHEIDop.gebiedsmarkering">Punt</meta:user-defined>
    <meta:user-defined meta:name="DC.title">Omgevingsvergunning - Aangevraagd, Wilgstraat 46A, 2565 ME 's-Gravenhage, Wilgstraat 46, 2565 ME 's-Gravenhage</meta:user-defined>
    <meta:user-defined meta:name="DCTERMS.W3CDTF/DCTERMS.available">2025-03-07</meta:user-defined>
    <meta:user-defined meta:name="DCTERMS.W3CDTF/OVERHEIDop.jaargang">2025</meta:user-defined>
    <meta:user-defined meta:name="OVERHEIDop.publicationIssue">97509</meta:user-defined>
    <meta:user-defined meta:name="OVERHEIDop.GmbID/DC.identifier">gmb-2025-97509</meta:user-defined>
    <meta:user-defined meta:name="OVERHEIDop.versieInformatie"/>
  </office:meta>
</office:document-meta>
</file>