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samenvoegen en wijzigen bestemming bedrijf naar wonen aan Stumphiusstraat 42 en 4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cur">
                    <text:span text:style-name="nadrukvet">2024OV0215 Stumphiusstraat 42 en 44 te Beverwijk, </text:span>
                  </text:span>
                  <text:span text:style-name="nadrukcur">samenvoegen en wijzigen bestemming bedrijf naar wonen, beslistermijn verlengd met zes weken op 24 februari 2025</text:span>
                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6-03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750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0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0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215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voor het samenvoegen en wijzigen bestemming bedrijf naar wonen aan Stumphiusstraat 42 en 44 te Beverwij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508</meta:user-defined>
    <meta:user-defined meta:name="OVERHEIDop.GmbID/DC.identifier">gmb-2025-97508</meta:user-defined>
    <meta:user-defined meta:name="OVERHEIDop.versieInformatie"/>
  </office:meta>
</office:document-meta>
</file>