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7 februari t/m 7 maart 2025 ter hoogte van Piet Mondriaanplein 175 verlenging van 8 maart t/m 1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iet Mondriaanplein 175</text:p>
            <text:p text:style-name="common-al">
            <text:span text:style-name="nadrukvet">Omschrijving: </text:span>	inrichten van een bouwplaats van 17 februari t/m 7 maart 2025 verlenging van 8 maart t/m 14 maart 2025</text:p>
            <text:p text:style-name="common-al">
            <text:span text:style-name="nadrukvet">Zaaknummer:</text:span> 	CLZ-APV2025-02-14-e6599123</text:p>
            <text:p text:style-name="common-al">
            
          </text:p>
            <text:p text:style-name="common-al">
            <text:span text:style-name="nadrukvet">Datum besluit verzonden/bekendmaking: </text:span>05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4-e6599123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7 februari t/m 7 maart 2025 ter hoogte van Piet Mondriaanplein 175 verlenging van 8 maart t/m 14 maart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05</meta:user-defined>
    <meta:user-defined meta:name="OVERHEIDop.GmbID/DC.identifier">gmb-2025-97505</meta:user-defined>
    <meta:user-defined meta:name="OVERHEIDop.versieInformatie"/>
  </office:meta>
</office:document-meta>
</file>