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meestal nachtelijke werkzaamheden (kenmerk 00002103470) Kostverlorenweg en Wilsveen Leidschendam D. van der Ste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6 maart 2025 is aan D. van der Steen B.V. ontheffing geluidshinder meestal nachtelijke werkzaamheden verleend voor freeswerkzaamheden en het asfalteren van de weg van 24 tot en met 27 maart 2025 van 20.00 tot 06.00 uur.</text:p>
            <text:p text:style-name="common-al">
            <text:span text:style-name="nadrukvet">Datum bekendmaking besluit: </text:span>6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750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0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0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geluidshinder meestal nachtelijke werkzaamheden (kenmerk 00002103470) Kostverlorenweg en Wilsveen Leidschendam D. van der Steen B.V.</meta:user-defined>
    <meta:user-defined meta:name="DCTERMS.W3CDTF/DCTERMS.available">2025-03-10</meta:user-defined>
    <meta:user-defined meta:name="DCTERMS.W3CDTF/OVERHEIDop.jaargang">2025</meta:user-defined>
    <meta:user-defined meta:name="OVERHEIDop.publicationIssue">97503</meta:user-defined>
    <meta:user-defined meta:name="OVERHEIDop.GmbID/DC.identifier">gmb-2025-97503</meta:user-defined>
    <meta:user-defined meta:name="OVERHEIDop.versieInformatie"/>
  </office:meta>
</office:document-meta>
</file>