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het bestaande gebouw en het realiseren van 8 appartementen en een commerciële plint aan Breestraat 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0 Breestraat 56 te Beverwijk, </text:span>
                </text:span>
                <text:span text:style-name="nadrukcur">het slopen van het bestaande gebouw en het realiseren van 8 appartementen en een commerciële plint, ontvangen op 28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5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40 </meta:user-defined>
    <dc:language>nl</dc:language>
    <meta:user-defined meta:name="OVERHEIDop.locatietype/OVERHEIDop.gebiedsmarkering">Adres</meta:user-defined>
    <meta:user-defined meta:name="DC.title">Aanvraag vergunning voor het slopen van het bestaande gebouw en het realiseren van 8 appartementen en een commerciële plint aan Breestraat 56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01</meta:user-defined>
    <meta:user-defined meta:name="OVERHEIDop.GmbID/DC.identifier">gmb-2025-97501</meta:user-defined>
    <meta:user-defined meta:name="OVERHEIDop.versieInformatie"/>
  </office:meta>
</office:document-meta>
</file>