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een aanvullend draagvermogen onder de bestaande fundering, Lasondersingel 98, 7514 BV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4 maart 2025 hebben wij een aanvraag ontvangen voor het aanbrengen van een aanvullend draagvermogen onder de bestaande fundering op de locatie Lasondersingel 98. De aanvraag is geregistreerd onder zaaknummer 0153Z20250305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4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20</meta:user-defined>
    <dc:language>nl</dc:language>
    <meta:user-defined meta:name="OVERHEIDop.locatietype/OVERHEIDop.gebiedsmarkering">Punt</meta:user-defined>
    <meta:user-defined meta:name="DC.title">Kennisgeving ontvangst aanvraag het aanbrengen van een aanvullend draagvermogen onder de bestaande fundering, Lasondersingel 98, 7514 BV Enschede</meta:user-defined>
    <meta:user-defined meta:name="DCTERMS.W3CDTF/DCTERMS.available">2025-03-12</meta:user-defined>
    <meta:user-defined meta:name="DCTERMS.W3CDTF/OVERHEIDop.jaargang">2025</meta:user-defined>
    <meta:user-defined meta:name="OVERHEIDop.publicationIssue">97497</meta:user-defined>
    <meta:user-defined meta:name="OVERHEIDop.GmbID/DC.identifier">gmb-2025-97497</meta:user-defined>
    <meta:user-defined meta:name="OVERHEIDop.versieInformatie"/>
  </office:meta>
</office:document-meta>
</file>