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lleybaltoernooi op 22 maart 2025, Zambezilaan 280, 1448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de ontheffing artikel 35 Alcoholwet voor het verstrekken van zwak-alcoholhoudende drank op 22 maart 2025 tijdens het Volleybaltoernooi ter hoogte van Zambezilaan 280, 1448P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5</meta:user-defined>
    <meta:user-defined meta:name="DCTERMS.abstract">Betreft:  besluit op locatie Zambezilaan 280, 1448PN Purmerend</meta:user-defined>
    <dc:language>nl</dc:language>
    <meta:user-defined meta:name="OVERHEIDop.locatietype/OVERHEIDop.gebiedsmarkering">Punt</meta:user-defined>
    <meta:user-defined meta:name="DC.title">Ontheffing artikel 35 Alcoholwet Volleybaltoernooi op 22 maart 2025, Zambezilaan 280, 1448PN Purmerend</meta:user-defined>
    <meta:user-defined meta:name="OVERHEIDop.datumEindeReactietermijn">2025-04-14</meta:user-defined>
    <meta:user-defined meta:name="OVERHEIDop.terinzageleggingBG">https://jeleefomgeving.nl/inzien/001801582/9967cd5e-bea1-4ad9-ba92-d7e35d7063a6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2</meta:user-defined>
    <meta:user-defined meta:name="OVERHEIDop.GmbID/DC.identifier">gmb-2025-97492</meta:user-defined>
    <meta:user-defined meta:name="OVERHEIDop.versieInformatie"/>
  </office:meta>
</office:document-meta>
</file>