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versmalling van een bestaande inrit aan Wijkermeerweg 2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05 Wijkermeerweg 22A te Beverwijk, </text:span>een versmalling van een bestaande inrit, ontvangen op 24 februari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49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IENU005 </meta:user-defined>
    <dc:language>nl</dc:language>
    <meta:user-defined meta:name="OVERHEIDop.locatietype/OVERHEIDop.gebiedsmarkering">Adres</meta:user-defined>
    <meta:user-defined meta:name="DC.title">Melding voor een versmalling van een bestaande inrit aan Wijkermeerweg 22A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91</meta:user-defined>
    <meta:user-defined meta:name="OVERHEIDop.GmbID/DC.identifier">gmb-2025-97491</meta:user-defined>
    <meta:user-defined meta:name="OVERHEIDop.versieInformatie"/>
  </office:meta>
</office:document-meta>
</file>