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Eekhool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kappen en herplanten van bomen,  Eekhool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Eekhool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kappen en herplanten van bomen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4-03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3054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om kappen of houtopstand vell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97489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489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489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3305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Eekhool Hilvarenbeek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489</meta:user-defined>
    <meta:user-defined meta:name="OVERHEIDop.GmbID/DC.identifier">gmb-2025-97489</meta:user-defined>
    <meta:user-defined meta:name="OVERHEIDop.versieInformatie"/>
  </office:meta>
</office:document-meta>
</file>