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aanpassing van de oprit aan Conny Stuartlaan 7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Melding in- en uitritt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IENU006 Conny Stuartlaan 72 te Beverwijk, </text:span>aanpassing oprit, ontvangen op 24 februari 2025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</text:span>
            <text:span text:style-name="datum">06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748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8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8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Bev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IENU006 </meta:user-defined>
    <dc:language>nl</dc:language>
    <meta:user-defined meta:name="OVERHEIDop.locatietype/OVERHEIDop.gebiedsmarkering">Adres</meta:user-defined>
    <meta:user-defined meta:name="DC.title">Melding voor een aanpassing van de oprit aan Conny Stuartlaan 72 te Bever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85</meta:user-defined>
    <meta:user-defined meta:name="OVERHEIDop.GmbID/DC.identifier">gmb-2025-97485</meta:user-defined>
    <meta:user-defined meta:name="OVERHEIDop.versieInformatie"/>
  </office:meta>
</office:document-meta>
</file>