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tussen Wagenmakerstraat en Zadelmakerstraat te Velserbroek, plaatsen slag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tussen Wagenmakerstraat en Zadelmakerstraat te Velserbroek, plaatsen slagbom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last-al">tussen Wagenmakerstraat en Zadelmakerstraat te Velserbroek, plaatsen slagbomen 04531869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748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869499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tussen Wagenmakerstraat en Zadelmakerstraat te Velserbroek, plaatsen slagbom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82</meta:user-defined>
    <meta:user-defined meta:name="OVERHEIDop.GmbID/DC.identifier">gmb-2025-97482</meta:user-defined>
    <meta:user-defined meta:name="OVERHEIDop.versieInformatie"/>
  </office:meta>
</office:document-meta>
</file>