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agpad 14 2034JM Haarlem, 0392-2025-0003668, het vervangen van een bestaande woonark voor een nieuw te bouwen woonark en het verplaatsen van 2 afmeerpalen, verzonden 0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747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3668</meta:user-defined>
    <meta:user-defined meta:name="DCTERMS.abstract">het vervangen van een bestaande woonark voor een nieuw te bouwen woonark en het verplaatsen van 2 afmeerp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agpad 14 2034JM Haarlem, 0392-2025-0003668, het vervangen van een bestaande woonark voor een nieuw te bouwen woonark en het verplaatsen van 2 afmeerpalen, verzonden 05-03-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78</meta:user-defined>
    <meta:user-defined meta:name="OVERHEIDop.GmbID/DC.identifier">gmb-2025-97478</meta:user-defined>
    <meta:user-defined meta:name="OVERHEIDop.versieInformatie"/>
  </office:meta>
</office:document-meta>
</file>