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Vrouwepoldersedijk 1 en 2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betreffende het kappen van 10 bomen op locatie Lieve Vrouwepoldersedijk 1 en 2 Stad aan 't Haringvliet. De aanvraag is geregistreerd onder zaaknummer Z2025-0027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4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7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ieve Vrouwepoldersedijk 1 en 2 Stad aan 't Haringvliet</meta:user-defined>
    <meta:user-defined meta:name="DCTERMS.W3CDTF/DCTERMS.available">2025-03-11</meta:user-defined>
    <meta:user-defined meta:name="DCTERMS.W3CDTF/OVERHEIDop.jaargang">2025</meta:user-defined>
    <meta:user-defined meta:name="OVERHEIDop.publicationIssue">97464</meta:user-defined>
    <meta:user-defined meta:name="OVERHEIDop.GmbID/DC.identifier">gmb-2025-97464</meta:user-defined>
    <meta:user-defined meta:name="OVERHEIDop.versieInformatie"/>
  </office:meta>
</office:document-meta>
</file>