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106 Noordbroek, Verleende omgevingsvergunning (reguliere procedure) 195215524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aanvraag om omgevingsvergunning op grond van de Omgevingswet, te verlenen en op de hieronder vermelde datum te hebben verzonden aan de aanvrager:</text:p>
            <text:p text:style-name="common-al"/>
            <text:p text:style-name="common-al">- Hoofdstraat 106, 9635 AX Noordbroek, voor het plaatsen van een tijdelijke woonunit, 5 maart 2025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r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(0598) 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7460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46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46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7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straat 106 Noordbroek, Verleende omgevingsvergunning (reguliere procedure) 19521552425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460</meta:user-defined>
    <meta:user-defined meta:name="OVERHEIDop.GmbID/DC.identifier">gmb-2025-97460</meta:user-defined>
    <meta:user-defined meta:name="OVERHEIDop.versieInformatie"/>
  </office:meta>
</office:document-meta>
</file>