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van een draagmuur tussen keuken en woonkamer aan Linnaeusweg 19, 2771 H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3-2025 een omgevingsvergunning verleend. De gemeente geeft hiermee toestemming voor het doorbreken van een draagmuur tussen keuken en woonkamer aan Linnaeusweg 19, 2771 HK Boskoop, geregistreerd onder nr. 04843542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4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2988</meta:user-defined>
    <meta:user-defined meta:name="DCTERMS.abstract">Verleende vergunning voor het doorbreken van een draagmuur tussen keuken en woonkamer aan Linnaeusweg 19, 2771 HK Boskoop</meta:user-defined>
    <dc:language>nl</dc:language>
    <meta:user-defined meta:name="OVERHEIDop.locatietype/OVERHEIDop.gebiedsmarkering">Punt</meta:user-defined>
    <meta:user-defined meta:name="DC.title">Verleende vergunning voor het doorbreken van een draagmuur tussen keuken en woonkamer aan Linnaeusweg 19, 2771 HK Boskoop</meta:user-defined>
    <meta:user-defined meta:name="DCTERMS.W3CDTF/DCTERMS.available">2025-03-07</meta:user-defined>
    <meta:user-defined meta:name="DCTERMS.W3CDTF/OVERHEIDop.jaargang">2025</meta:user-defined>
    <meta:user-defined meta:name="OVERHEIDop.publicationIssue">97457</meta:user-defined>
    <meta:user-defined meta:name="OVERHEIDop.GmbID/DC.identifier">gmb-2025-97457</meta:user-defined>
    <meta:user-defined meta:name="OVERHEIDop.versieInformatie"/>
  </office:meta>
</office:document-meta>
</file>