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omerstraat 8 2033EP Haarlem, 0392-2025-0002888, het optrekken van de voorgevel, verzonden 05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745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02888</meta:user-defined>
    <meta:user-defined meta:name="DCTERMS.abstract">het optrekk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omerstraat 8 2033EP Haarlem, 0392-2025-0002888, het optrekken van de voorgevel, verzonden 05-03-202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55</meta:user-defined>
    <meta:user-defined meta:name="OVERHEIDop.GmbID/DC.identifier">gmb-2025-97455</meta:user-defined>
    <meta:user-defined meta:name="OVERHEIDop.versieInformatie"/>
  </office:meta>
</office:document-meta>
</file>