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Pijpstraat 2, 9712 LZ Groningen, Pijpstraat 4, 9712 LZ Groningen, Verzoeklocatie 202503040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aan Pijpstraat 2  te Groningen Pijpstraat 4  te Groningen  Verzoeklocatie 2025030401179 </text:span>
          </text:p>
            <text:p text:style-name="common-al">De gemeente Groningen heeft op 04-03-2025 een melding sloopwerkzaamheden ontvangen voor het uitvoeren van sloopwerkzaamheden aan Pijpstraat 2  te Groningen Pijpstraat 4  te Groningen  Verzoeklocatie 2025030401179 , dossiernummer GRN-000160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4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uitvoeren van sloopwerkzaamheden, Pijpstraat 2, 9712 LZ Groningen, Pijpstraat 4, 9712 LZ Groningen, Verzoeklocatie 2025030401179</meta:user-defined>
    <meta:user-defined meta:name="OVERHEIDop.datumEindeReactietermijn">2025-04-18</meta:user-defined>
    <meta:user-defined meta:name="OVERHEIDop.terinzageleggingBG">https://groningen.lokalebekendmakingen.nl/case/1:9822:9175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54</meta:user-defined>
    <meta:user-defined meta:name="OVERHEIDop.GmbID/DC.identifier">gmb-2025-97454</meta:user-defined>
    <meta:user-defined meta:name="OVERHEIDop.versieInformatie"/>
  </office:meta>
</office:document-meta>
</file>