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Weerwal 11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aanvraag ontvangen voor een woningvormingsvergunning op locatie Weerwal 11, 1441AL Purmerend. De aanvraag is geregistreerd onder zaaknummer Z2025-00000940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4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0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Weerwal 11, 1441AL Purmere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53</meta:user-defined>
    <meta:user-defined meta:name="OVERHEIDop.GmbID/DC.identifier">gmb-2025-97453</meta:user-defined>
    <meta:user-defined meta:name="OVERHEIDop.versieInformatie"/>
  </office:meta>
</office:document-meta>
</file>