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Paasvuur Hoonhorst' op 20 april 2025 ter hoogte van Koelmansstraat 6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5218</text:p>
            <text:p text:style-name="common-al">
            <text:span text:style-name="nadrukvet">Ingekomen:</text:span> 25-02-2025</text:p>
            <text:p text:style-name="common-al">
            <text:span text:style-name="nadrukvet">Locatie:</text:span> ter hoogte van Koelmansstraat 69, 7722LW Dalfsen</text:p>
            <text:p text:style-name="common-al">
            <text:span text:style-name="nadrukvet">Projectomschrijving:</text:span> het organiseren van 'Paasvuur Hoonhorst' op 20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4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5218</meta:user-defined>
    <meta:user-defined meta:name="DCTERMS.abstract">het organiseren van 'Paasvuur Hoonhorst' op 20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Paasvuur Hoonhorst' op 20 april 2025 ter hoogte van Koelmansstraat 69 in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451</meta:user-defined>
    <meta:user-defined meta:name="OVERHEIDop.GmbID/DC.identifier">gmb-2025-97451</meta:user-defined>
    <meta:user-defined meta:name="OVERHEIDop.versieInformatie"/>
  </office:meta>
</office:document-meta>
</file>