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ekelsebaan 7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Wijziging en uitbreiding varkenshouderij </text:p>
            <text:p text:style-name="common-al">Locatie: Boekelsebaan 7 Landhorst</text:p>
            <text:p text:style-name="common-al">Zaaknummer:  Z/240160</text:p>
            <text:p text:style-name="common-al">Datum ontvangen:  7 jan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160</meta:user-defined>
    <meta:user-defined meta:name="DCTERMS.abstract">Wijziging en uitbreiding varkenshouderij  </meta:user-defined>
    <dc:language>nl</dc:language>
    <meta:user-defined meta:name="OVERHEIDop.locatietype/OVERHEIDop.gebiedsmarkering">Adres</meta:user-defined>
    <meta:user-defined meta:name="DC.title">Omgevingsvergunning aangevraagd – Boekelsebaan 7 Landhorst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45</meta:user-defined>
    <meta:user-defined meta:name="OVERHEIDop.GmbID/DC.identifier">gmb-2025-9745</meta:user-defined>
    <meta:user-defined meta:name="OVERHEIDop.versieInformatie"/>
  </office:meta>
</office:document-meta>
</file>