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karspel bij Bantam van 29 mei 2025 t/m 1 juni 2025</text:p>
      <text:section text:name="zakelijke-mededeling_id1-3-2" text:style-name="zakelijke-mededeling">
        <text:section text:name="zakelijke-mededeling-tekst_id1-3-2-1" text:style-name="zakelijke-mededeling-tekst">
          <text:section text:name="tekst_id1-3-2-1-1" text:style-name="tekst">
            <text:p text:style-name="common-al">Op 5 maart 2025 is er een vergunning verleend voor de Kermis Hoogkarspel bij Bantam. Het evenement wordt gehouden aan de Streekweg 202 in Hoogkarspel op de volgende data en tijdstippen: </text:p>
            <text:p text:style-name="common-al">29 mei 2025 van 16:00 uur tot 00:00 uur, 30 mei 2025 van 16:00 uur tot 00:00 uur, 31 mei 2025 van 16:00 uur tot 00:00 uur, en 1 juni 2025 van 15: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43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3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693</meta:user-defined>
    <dc:language>nl</dc:language>
    <meta:user-defined meta:name="OVERHEIDop.locatietype/OVERHEIDop.gebiedsmarkering">Adres</meta:user-defined>
    <meta:user-defined meta:name="DC.title">Verleende evenementenvergunning Kermis Hoogkarspel bij Bantam van 29 mei 2025 t/m 1 juni 2025</meta:user-defined>
    <meta:user-defined meta:name="DCTERMS.W3CDTF/DCTERMS.available">2025-03-07</meta:user-defined>
    <meta:user-defined meta:name="DCTERMS.W3CDTF/OVERHEIDop.jaargang">2025</meta:user-defined>
    <meta:user-defined meta:name="OVERHEIDop.publicationIssue">97435</meta:user-defined>
    <meta:user-defined meta:name="OVERHEIDop.GmbID/DC.identifier">gmb-2025-97435</meta:user-defined>
    <meta:user-defined meta:name="OVERHEIDop.versieInformatie"/>
  </office:meta>
</office:document-meta>
</file>