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onhuis d.m.v. een dakopbouw, C.J. Snuifstraat 18, 7511 ZK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04-03-2025 hebben wij een aanvraag ontvangen voor het vergroten van een woonhuis d.m.v. een dakopbouw op de locatie C.J. Snuifstraat 18, 7511 ZK Enschede. De aanvraag is geregistreerd onder zaaknummer 0153Z202503050001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743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43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43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30500019</meta:user-defined>
    <dc:language>nl</dc:language>
    <meta:user-defined meta:name="OVERHEIDop.locatietype/OVERHEIDop.gebiedsmarkering">Punt</meta:user-defined>
    <meta:user-defined meta:name="DC.title">Kennisgeving ontvangst aanvraag het vergroten van een woonhuis d.m.v. een dakopbouw, C.J. Snuifstraat 18, 7511 ZK Enschede</meta:user-defined>
    <meta:user-defined meta:name="DCTERMS.W3CDTF/DCTERMS.available">2025-03-12</meta:user-defined>
    <meta:user-defined meta:name="DCTERMS.W3CDTF/OVERHEIDop.jaargang">2025</meta:user-defined>
    <meta:user-defined meta:name="OVERHEIDop.publicationIssue">97431</meta:user-defined>
    <meta:user-defined meta:name="OVERHEIDop.GmbID/DC.identifier">gmb-2025-97431</meta:user-defined>
    <meta:user-defined meta:name="OVERHEIDop.versieInformatie"/>
  </office:meta>
</office:document-meta>
</file>