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 1, 5251GT, Vlijmen, plaatsen tijdelijke opslagruimte Paviljoen Morg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 januar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tijdelijke opslagruimte bij Paviljoen Morgenland aan het Geerpark 1 in Vlijmen. De vergunning is verzonden op 2 januari 2025 en bij de gemeente bekend onder nummer 179700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74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97005</meta:user-defined>
    <dc:language>nl</dc:language>
    <meta:user-defined meta:name="OVERHEIDop.locatietype/OVERHEIDop.gebiedsmarkering">Adres</meta:user-defined>
    <meta:user-defined meta:name="DC.title">Gemeente Heusden - Omgevingsvergunning verleend - Geerpark 1, 5251GT, Vlijmen, plaatsen tijdelijke opslagruimte Paviljoen Morgenland</meta:user-defined>
    <meta:user-defined meta:name="DCTERMS.W3CDTF/DCTERMS.available">2025-01-15</meta:user-defined>
    <meta:user-defined meta:name="DCTERMS.W3CDTF/OVERHEIDop.jaargang">2025</meta:user-defined>
    <meta:user-defined meta:name="OVERHEIDop.publicationIssue">9743</meta:user-defined>
    <meta:user-defined meta:name="OVERHEIDop.GmbID/DC.identifier">gmb-2025-9743</meta:user-defined>
    <meta:user-defined meta:name="OVERHEIDop.versieInformatie"/>
  </office:meta>
</office:document-meta>
</file>