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Dreef 42, 3682BK Kockengen - vervangen openbare verlichtingskast en aanleggen 7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5</text:p>
            <text:p text:style-name="common-al">Zaaknummer: Z2025-00000061</text:p>
            <text:p text:style-name="common-al">U kunt bezwaar maken tot en met 16 april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pril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74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Beschikking buiten behandeling laten op locatie Dreef 42, 3682BK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Dreef 42, 3682BK Kockengen - vervangen openbare verlichtingskast en aanleggen 7 laagspanningskabel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24</meta:user-defined>
    <meta:user-defined meta:name="OVERHEIDop.GmbID/DC.identifier">gmb-2025-97424</meta:user-defined>
    <meta:user-defined meta:name="OVERHEIDop.versieInformatie"/>
  </office:meta>
</office:document-meta>
</file>