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Soemeersingel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Aelmans Eco B.V.</text:p>
            <text:p text:style-name="common-al">Locatie: Soemeersingel</text:p>
            <text:p text:style-name="common-al">Activiteit: Graven in bodem met een kwaliteit boven de interventiewaarde bodemkwaliteit</text:p>
            <text:p text:style-name="common-al">Voor: het aanleggen van een stroomkabel</text:p>
            <text:p text:style-name="common-al">Datum melding: 12 september 2024</text:p>
            <text:p text:style-name="common-al">DSO verzoeknummer: 202409120074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620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742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2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2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208</meta:user-defined>
    <dc:language>nl</dc:language>
    <meta:user-defined meta:name="OVERHEIDop.locatietype/OVERHEIDop.gebiedsmarkering">Weg</meta:user-defined>
    <meta:user-defined meta:name="DC.title">Gemeente Deurne, melding Besluit activiteiten leefomgeving, Soemeersingel te Helenave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21</meta:user-defined>
    <meta:user-defined meta:name="OVERHEIDop.GmbID/DC.identifier">gmb-2025-97421</meta:user-defined>
    <meta:user-defined meta:name="OVERHEIDop.versieInformatie"/>
  </office:meta>
</office:document-meta>
</file>