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Instellen (brom-)fietspad op de Biezenakker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maart 2025</text:p>
            <text:p text:style-name="common-al">Zaaknummer: 1070672</text:p>
            <text:p text:style-name="common-al"/>
            <text:p text:style-name="tussenkopcur">Inleiding</text:p>
            <text:p text:style-name="common-al">Middels dit verkeersbesluit wordt een (brom-)fietspad ingesteld op de Biezenakker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instellen van een (brom-)fietspad op de Biezenakker in Ulft en zal gerealiseerd worden nabij de kruising Hoofdstraat-Biezenakker.</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In Ulft een nieuwbouwproject wordt gerealiseerd onder de naam Biezenakker;</text:p>
              </text:list-item>
              <text:list-item text:style-override="id1-3-2-2-1-28-2">
                <text:number>•</text:number>
                <text:p text:style-name="al">Dit project gefaseerd zal voorzien in de bouw van woningen, waaronder vrijesectorwoningen, starterswoningen en levensloopbestendige woningen;</text:p>
              </text:list-item>
              <text:list-item text:style-override="id1-3-2-2-1-28-3">
                <text:number>•</text:number>
                <text:p text:style-name="al">De inrichting van de openbare ruimte en de verkeerssituatie in dit gebied dient te worden afgestemd op de nieuwe ontwikkelingen en een veilige en functionele verkeersafwikkeling;</text:p>
              </text:list-item>
              <text:list-item text:style-override="id1-3-2-2-1-28-4">
                <text:number>•</text:number>
                <text:p text:style-name="al">De gemeente Oude IJsselstreek de ambitie heeft om de verkeersveiligheid te verbeteren, met name in de omgeving van de Biezenakker te Ulft;</text:p>
              </text:list-item>
              <text:list-item text:style-override="id1-3-2-2-1-28-5">
                <text:number>•</text:number>
                <text:p text:style-name="al">Er momenteel sprake is van sluipverkeer door de Biezenakker, wat heeft geleid tot diverse klachten van bewoners, mede vanwege de hoge rijsnelheden van gemotoriseerd verkeer;</text:p>
              </text:list-item>
              <text:list-item text:style-override="id1-3-2-2-1-28-6">
                <text:number>•</text:number>
                <text:p text:style-name="al">Het sluipverkeer idealiter via de Oude IJsselweg (N817) dient te worden afgewikkeld om de verkeersveiligheid en leefbaarheid in het gebied te waarborgen;</text:p>
              </text:list-item>
              <text:list-item text:style-override="id1-3-2-2-1-28-7">
                <text:number>•</text:number>
                <text:p text:style-name="al">In het zuidelijke deel van de Biezenakker een vrijliggend (brom-)fietspad tussen Varsselder en Ulft loopt, dat een belangrijke schoolfietsroute vormt onder andere naar het kindcentrum de Oersprong in Ulft;</text:p>
              </text:list-item>
              <text:list-item text:style-override="id1-3-2-2-1-28-8">
                <text:number>•</text:number>
                <text:p text:style-name="al">Omdat de Biezenakker kruist met dit fietspad, het wenselijk is om hier een knip voor motorvoertuigen in te stellen, zodat motorvoertuigen niet langer de fietsroute kruist en de verkeersveiligheid voor fietsers en voetgangers wordt vergroot;</text:p>
              </text:list-item>
              <text:list-item text:style-override="id1-3-2-2-1-28-9">
                <text:number>•</text:number>
                <text:p text:style-name="al">Deze knip wordt gerealiseerd door een fysieke afsluiting voor gemotoriseerd verkeer op de kruising Biezenakker - Hoofdstraat (fietspad).</text:p>
              </text:list-item>
              <text:list-item text:style-override="id1-3-2-2-1-28-10">
                <text:number>•</text:number>
                <text:p text:style-name="al">In de toekomstige situatie een verbinding voor niet gemotoriseerd verkeer met de Wilgenstraat wordt gerealiseerd, waardoor fietsers/voetgangers nog steeds de mogelijkheid hebben om zich richting het noorden te verplaatsen;</text:p>
              </text:list-item>
              <text:list-item text:style-override="id1-3-2-2-1-28-11">
                <text:number>•</text:number>
                <text:p text:style-name="al">Ter verduidelijking van de gewijzigde verkeerssituatie op de kruisingen Wilgenstraat-Biezenakker en Vogelenzangweg-Biezenakker de verkeersborden L08 (doodlopende weg) worden geplaatst, voorzien van het onderbord OB54 ‘uitgezonderd (brom-)fietsers’.</text:p>
              </text:list-item>
              <text:list-item text:style-override="id1-3-2-2-1-28-12">
                <text:number>•</text:number>
                <text:p text:style-name="al">De genoemde verkeersmaatregel vooral de verkeersveiligheid ten goede komt voor fietsers;</text:p>
              </text:list-item>
            </text:list>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instellen van een verplicht (brom-)fietspad op de Biezenakker ter hoogte van de kruising Biezenakker Hoofdstraat, middels:</text:p>
            <text:p text:style-name="common-al"/>
            <text:p text:style-name="common-al">• 1. Het plaatsen van verkeersborden G12a en G12b van bijlage 1 van het RVV 1990.</text:p>
            <text:p text:style-name="common-al"/>
            <text:p text:style-name="common-al">Het instellen van een fysieke afsluiting zoals bedoeld in artikel 15, lid 2 van de Wegenverkeerswet 1994 op de Biezenakker ter hoogte van de kruising Biezenakker Hoofdstraat, middels:</text:p>
            <text:p text:style-name="common-al">• 1. Het plaatsen van een fysieke afzetpaal. </text:p>
            <text:p text:style-name="common-al"/>
            <text:p text:style-name="common-al"/>
            <text:p text:style-name="common-al"/>
            <text:p text:style-name="common-al"/>
            <text:p text:style-name="common-al">
            <text:span text:style-name="nadrukcur">Gendringen, </text:span>
            <text:span text:style-name="nadrukcur">12 maart</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B. Blink</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4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Instellen (brom-)fietspad  - Biezenakker, Ulf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70672</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ude IJsselstreek: Instellen (brom-)fietspad op de Biezenakker in Ulft</meta:user-defined>
    <meta:user-defined meta:name="DCTERMS.W3CDTF/DCTERMS.available">2025-03-12</meta:user-defined>
    <meta:user-defined meta:name="OVERHEIDop.externeBijlage">Situatietekening|exb-2025-8482</meta:user-defined>
    <meta:user-defined meta:name="DCTERMS.W3CDTF/OVERHEIDop.jaargang">2025</meta:user-defined>
    <meta:user-defined meta:name="OVERHEIDop.publicationIssue">97420</meta:user-defined>
    <meta:user-defined meta:name="OVERHEIDop.GmbID/DC.identifier">gmb-2025-97420</meta:user-defined>
    <meta:user-defined meta:name="OVERHEIDop.versieInformatie"/>
  </office:meta>
</office:document-meta>
</file>