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16 Gemeenteblad: 2025, nr. ??????</text:p>
            <text:p text:style-name="common-al">Onderwerp: Het instellen van een maximumsnelheid van 30 kilometer per uur (GOW30), inclusief het aanbrengen van fietsstroken en twee voetgangersoversteekplaatsen op de Raadhuisstraat, tussen de Heuvel en de Kasteelhof,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 maart 2025 positief is geadviseerd; </text:p>
            <text:p text:style-name="common-al"> De verkeersadviseur heeft op het concept verkeersbesluit de onderstaande opmerkingen gemaakt.</text:p>
            <text:p text:style-name="common-al">- Terugbrengen snelheid; 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 (§4 onder 1 Uitvoeringsbesluit BABW). Mocht ondanks de te realiseren maatregelen blijken dat de snelheid onvoldoende wordt terug gebracht dienen extra maatregelen door de wegbeheerder te worden ingesteld.</text:p>
            <text:p text:style-name="common-al">- A1-30 i.c.m. A130ZB m.i. had de Raadhuisstraat, het gedeelte waar we het nu over hebben opgenomen kunnen worden in de A130zb bebording, scheelt verkeersborden en duidelijkheid. Daar waar de weg goed en duidelijk is ingericht als GOW30 en ETW30 mag dat m.i. geen probleem zijn. Een herhalingsbord zou desgewenst geplaatst kunnen worden.</text:p>
            <text:p text:style-name="common-al">- Bebording E1; Op tekening staat bord E1 maar dat is hier overbodig daar er volgens artikel 23 lid 1 onder b RVV90 niet op of langs een fietsstrook stil mag worden gestaan.</text:p>
            <text:p text:style-name="common-al">- Bebording E4 zonaal; op tekening staat bord E4, ook om dezelfde bovenstaande redenen hoeft deze bebording daar niet te staan maar wel t.h.v. de Tussenweg.</text:p>
            <text:p text:style-name="common-al"/>
            <text:p text:style-name="common-al">Reactie gemeente</text:p>
            <text:list text:style-name="id1-3-2-2-1-19">
              <text:list-item text:style-override="id1-3-2-2-1-19-1">
                <text:number>•</text:number>
                <text:p text:style-name="al">Wij hebben bewust gekozen om borden A1 30 toe te passen, in plaats van de borden A1 30ZB. De reden hiervoor is om het onderscheidt nog duidelijker aan te geven.</text:p>
              </text:list-item>
              <text:list-item text:style-override="id1-3-2-2-1-19-2">
                <text:number>•</text:number>
                <text:p text:style-name="al">Het bord E1 zal niet geplaatst worden.</text:p>
              </text:list-item>
              <text:list-item text:style-override="id1-3-2-2-1-19-3">
                <text:number>•</text:number>
                <text:p text:style-name="al">Het zonebord E4 is op deze locatie noodzakelijk omdat hier ook de blauwe zone begint.</text:p>
              </text:list-item>
            </text:list>
            <text:p text:style-name="common-al"/>
            <text:p text:style-name="common-al">
            <text:span text:style-name="nadrukvet">Overwegende dat:</text:span>
          </text:p>
            <text:p text:style-name="common-al">• de Raadhuisstraat in eigendom, beheer en onderhoud is bij de gemeente Druten;</text:p>
            <text:p text:style-name="common-al">• de Raadhuisstraat, tussen de van Heemstraweg en de Kasteelhof zowel een verkeersfunctie, als een verblijfsfunctie heeft;</text:p>
            <text:p text:style-name="common-al">• na het gereedkomen van het bouwplan De Portier, de Raadhuisstraat tussen de van Heemstraweg en de Heuvel ingericht zal worden als een GOW 30;</text:p>
            <text:p text:style-name="common-al">• voor de Raadhuisstraat, tussen de Heuvel en de Kasteelhof, gedeeltelijk een maximumsnelheid geldt van 50 kilometer per uur en gedeeltelijk binnen een 30 km/h zone valt;</text:p>
            <text:p text:style-name="common-al">• de gemeenteraad een motie heeft aangenomen te onderzoeken of (en zo ja hoe) de Raadhuisstraat, tussen de Heuvel en de Kasteelhof, ingericht kan worden als een GOW 30;</text:p>
            <text:p text:style-name="common-al">• uit een verkeerskundige toets gebleken is dat het mogelijk is om de Raadhuisstraat, tussen de Heuvel en de Kasteelhof, in te richten als een GOW 30, waardoor er een éénduidig snelheidsregime ontstaat voor de hele Raadhuisstraat tussen de van Heemstraweg en de Kasteelhof;</text:p>
            <text:p text:style-name="common-al">• bij de inrichting aangesloten wordt bij het door het CROW uitgebrachte ‘Handreiking voorlopige inrichtingskenmerken GOW30’ (april 2023), zoals: het verkeer op de Raadhuisstraat heeft voorrang op het kruisend verkeer, er worden rode fietsstroken aangebracht (1,70 m breed) en het halteren van de bus wordt verplaatst van een vrijliggende halte naar halteren op de weg;</text:p>
            <text:p text:style-name="common-al">• het verlagen van de maximumsnelheid als gevolg heeft dat de verkeersveiligheid en de leefbaarheid rond de Raadhuisstraat zal verbeteren;</text:p>
            <text:p text:style-name="common-al">• de Raadhuisstraat in het centrum van Druten gesitueerd is;</text:p>
            <text:p text:style-name="common-al">• de gemeente Druten de verblijfsfunctie van de Raadhuisstraat wil stimuleren om zo de leefbaarheid in het centrum van Druten te verbeteren;</text:p>
            <text:p text:style-name="common-al">• aan de noordzijde van de Raadhuisstraat een woonwijk ligt waar veel ouderen wonen, die willen ze naar het centrum, de Raadhuisstraat over moeten steken;</text:p>
            <text:p text:style-name="common-al">• het aanleggen van voetgangersoversteekplaatsen op de Raadhuisstraat daarom wenselijk is, en ook opgenomen is als mogelijke maatregel in de handreiking ‘voorlopige inrichtingskenmerken van het CROW’;</text:p>
            <text:p text:style-name="common-al">• voetgangersoversteekplaatsen (zebrapaden) ervoor zorgen dat voetgangers veilig over kunnen steken op de Raadhuisstraat. Bij gebruik deze tevens een snelheidsremmende werking hebben;</text:p>
            <text:p text:style-name="common-al">• op twee locaties (t.h.v. de bushalte en t.h.v. de Kasteelhof) voetgangersoversteken worden aangebracht;</text:p>
            <text:p text:style-name="common-al">• door het aanbrengen van rode fietsstroken, fietsers een eigen plek op de Raadhuisstraat krijgen. Dit bevordert niet alleen de verkeersveiligheid, maar door deze stroken met een fietssymbool aan te geven, mag er op deze stroken ook niet geparkeerd worden;</text:p>
            <text:p text:style-name="common-al">• het halteren van de bus op de Raadhuisstraat een snelheidsremmend effect zal hebben. Deze maatregel is ook genoemd in de ‘Handreiking voorlopige inrichtingskenmerken GOW30’ (april 2023);</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9">
              <text:list-item text:style-override="id1-3-2-2-1-49-1">
                <text:number>I.</text:number>
                <text:p text:style-name="al">Alle in het verleden genomen verkeersbesluiten, die in conflict zijn met de genoemde maatregelen in dit verkeersbesluit, in te trekken.</text:p>
              </text:list-item>
              <text:list-item text:style-override="id1-3-2-2-1-49-2">
                <text:number>II.</text:number>
                <text:p text:style-name="al">Het instellen van een maximumsnelheid van 30 kilometer per uur op de Raadhuisstraat, tussen de Heuvel en de Kasteelhof, in Druten in het kader van de GOW-30 inrichtingskenmerken. Het instellen vindt plaats door het plaatsen van verkeersborden A0130 (maximum snelheid 30 km/h) conform bijlage 1 uit het RVV 1990; </text:p>
              </text:list-item>
              <text:list-item text:style-override="id1-3-2-2-1-49-3">
                <text:number>III.</text:number>
                <text:p text:style-name="al">Het realiseren van een voetgangersoversteekplaats ter hoogte van Raadhuisstraat 75, door het plaatsen van verkeersborden L02 (voetgangersoversteekplaats) conform bijlage 1 uit het RVV 1990 ;</text:p>
              </text:list-item>
              <text:list-item text:style-override="id1-3-2-2-1-49-4">
                <text:number>IV.</text:number>
                <text:p text:style-name="al">Het realiseren van een voetgangersoversteekplaats ter hoogte van Raadhuisstraat 103, door het plaatsen van verkeersborden L02 (voetgangersoversteekplaats) conform bijlage 1 uit het RVV 1990;</text:p>
              </text:list-item>
              <text:list-item text:style-override="id1-3-2-2-1-49-5">
                <text:number>V.</text:number>
                <text:p text:style-name="al">Voor het aanbrengen van rode fietsstroken aan weerszijden van Raadhuisstraat, tussen de Heuvel en de Kasteelhof, zoals gesteld in Hoofdstuk 1, Begripsbepalingen uit artikel 1 van het Reglement Verkeersregels en Verkeerstekens (RVV 1990), waarop de afbeeldingen van een fiets zijn aangebracht.</text:p>
              </text:list-item>
              <text:list-item text:style-override="id1-3-2-2-1-49-6">
                <text:number>VI.</text:number>
                <text:p text:style-name="al">Het halteren van de bus op de Raadhuisstraat plaats te laten vinden, door het plaatsen van verkeersborden L03 (Bushalte/tramhalte) conform bijlage 1 uit het RVV 1990, inclusief een blokmarkering (artikel 23 RVV);</text:p>
              </text:list-item>
              <text:list-item text:style-override="id1-3-2-2-1-49-7">
                <text:number>VII.</text:number>
                <text:p text:style-name="al">De bovengenoemde maatregelen die op tekening (herinrichting Raadhuisstraat, aanlegtekening datum 17-10-2024) staan aangegeven vast te stellen.</text:p>
              </text:list-item>
            </text:list>
            <text:p text:style-name="common-al"/>
            <text:p text:style-name="common-al">Namens het college van burgemeester en wethouders van Druten,</text:p>
            <text:p text:style-name="common-al"/>
            <text:p text:style-name="common-al">Jan Rouw</text:p>
            <text:p text:style-name="common-al">beleidsmedewerker fysieke leefomgeving, team gebiedsinrichting</text:p>
            <text:p text:style-name="common-al">Datum: 5 maart 2025</text:p>
            <text:p text:style-name="common-al"/>
            <text:p text:style-name="common-al">Bijlage 1: Situatietekening Raadhuisstraat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op het gemeentehuis,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74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Het instellen van een maximumsnelheid van 30 kilometer per uur (GOW30), inclusief het aanbrengen van fietsstroken en twee voetgangersoversteekplaatsen. - Raadhuisstraat, tussen de Heuvel en de Kasteel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4/234316</meta:user-defined>
    <meta:user-defined meta:name="DCTERMS.abstract">Het instellen van een maximumsnelheid van 30 kilometer per uur (GOW30), inclusief het aanbrengen van fietsstroken en twee voetgangersoversteekplaatsen op de Raadhuisstraat, tussen de Heuvel en de Kasteelhof, in Druten.</meta:user-defined>
    <meta:user-defined meta:name="OVERHEIDop.verkeersbordcode">A1</meta:user-defined>
    <meta:user-defined meta:name="OVERHEIDop.verkeersbordcode">L2</meta:user-defined>
    <meta:user-defined meta:name="OVERHEIDop.verkeersbordcode">WM6</meta:user-defined>
    <dc:language>nl</dc:language>
    <meta:user-defined meta:name="OVERHEIDop.locatietype/OVERHEIDop.gebiedsmarkering">Lijn</meta:user-defined>
    <meta:user-defined meta:name="DC.title">Verkeersbesluit</meta:user-defined>
    <meta:user-defined meta:name="DCTERMS.W3CDTF/DCTERMS.available">2025-03-07</meta:user-defined>
    <meta:user-defined meta:name="OVERHEIDop.externeBijlage">Situatietekening Raadhuisstraat in Druten|exb-2025-8479</meta:user-defined>
    <meta:user-defined meta:name="OVERHEIDop.externeBijlage">Advies politie-eenheid Oost-Nederland|exb-2025-8480</meta:user-defined>
    <meta:user-defined meta:name="OVERHEIDop.externeBijlage">Bezwaarschriftbijsluiter|exb-2025-8481</meta:user-defined>
    <meta:user-defined meta:name="DCTERMS.W3CDTF/OVERHEIDop.jaargang">2025</meta:user-defined>
    <meta:user-defined meta:name="OVERHEIDop.publicationIssue">97417</meta:user-defined>
    <meta:user-defined meta:name="OVERHEIDop.GmbID/DC.identifier">gmb-2025-97417</meta:user-defined>
    <meta:user-defined meta:name="OVERHEIDop.versieInformatie"/>
  </office:meta>
</office:document-meta>
</file>