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27 oktober t/m 20 december 2024 ter hoogte van Bongerd 13 verlenging van 22 februari t/m 7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Bongerd 13</text:p>
            <text:p text:style-name="common-al">
            <text:span text:style-name="nadrukvet">Omschrijving: </text:span>	plaatsen van een container van 27 oktober t/m 20 december 2024 [T/M EINDDATUM]</text:p>
            <text:p text:style-name="common-al">
            <text:span text:style-name="nadrukvet">Zaaknummer:</text:span> 	CLZ-APV2024-10-22-d4d5d761</text:p>
            <text:p text:style-name="common-al">
            
          </text:p>
            <text:p text:style-name="common-al">
            <text:span text:style-name="nadrukvet">Datum besluit verzonden/bekendmaking: </text:span>22-10-202405-03-202516-12-2024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41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1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1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22-d4d5d761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27 oktober t/m 20 december 2024 ter hoogte van Bongerd 13 verlenging van 22 februari t/m 7 maart 2025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16</meta:user-defined>
    <meta:user-defined meta:name="OVERHEIDop.GmbID/DC.identifier">gmb-2025-97416</meta:user-defined>
    <meta:user-defined meta:name="OVERHEIDop.versieInformatie"/>
  </office:meta>
</office:document-meta>
</file>