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Hessenlaan 20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5</text:p>
            <text:p text:style-name="common-al">Kenmerk: Z2025-00000212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6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41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12</meta:user-defined>
    <meta:user-defined meta:name="DCTERMS.abstract">Hessenlaan 20, 7395MH Teuge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Hessenlaan 20, 7395MH Teu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12</meta:user-defined>
    <meta:user-defined meta:name="OVERHEIDop.GmbID/DC.identifier">gmb-2025-97412</meta:user-defined>
    <meta:user-defined meta:name="OVERHEIDop.versieInformatie"/>
  </office:meta>
</office:document-meta>
</file>