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udenbergstraat 145, 2546 VP 's-Gravenhage, Woudenbergstraat 205, 2546 VR 's-Gravenhage, Woudenbergstraat 141, 2546 VP 's-Gravenhage, Woudenbergstraat 1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oudenbergstraat 139-205 door het vervangen van de kozijnen door kunststof kozijnen en het isoleren van het dak</text:p>
            <text:p text:style-name="common-al"/>
            <text:p text:style-name="common-al">Ons kenmerk: VTH2024-142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udenbergstraat 145, 2546 VP 's-Gravenhage, Woudenbergstraat 205, 2546 VR 's-Gravenhage, Woudenbergstraat 141, 2546 VP 's-Gravenhage, Woudenbergstraat 143, 2546 VP 's-Gravenhage, Woudenbergstraat 147, 2546 VP 's-Gravenhage, Woudenbergstraat 149, 2546 VP 's-Gravenhage, Woudenbergstraat 151, 2546 VP 's-Gravenhage, Woudenbergstraat 153, 2546 VP 's-Gravenhage, Woudenbergstraat 155, 2546 VP 's-Gravenhage, Woudenbergstraat 157, 2546 VP 's-Gravenhage, Woudenbergstraat 159, 2546 VP 's-Gravenhage, Woudenbergstraat 161, 2546 VP 's-Gravenhage, Woudenbergstraat 163, 2546 VP 's-Gravenhage, Woudenbergstraat 165, 2546 VP 's-Gravenhage, Woudenbergstraat 167, 2546 VP 's-Gravenhage, Woudenbergstraat 169, 2546 VP 's-Gravenhage, Woudenbergstraat 171, 2546 VP 's-Gravenhage, Woudenbergstraat 173, 2546 VP 's-Gravenhage, Woudenbergstraat 175, 2546 VP 's-Gravenhage, Woudenbergstraat 177, 2546 VR 's-Gravenhage, Woudenbergstraat 179, 2546 VR 's-Gravenhage, Woudenbergstraat 181, 2546 VR 's-Gravenhage, Woudenbergstraat 183, 2546 VR 's-Gravenhage, Woudenbergstraat 185, 2546 VR 's-Gravenhage, Woudenbergstraat 187, 2546 VR 's-Gravenhage, Woudenbergstraat 189, 2546 VR 's-Gravenhage, Woudenbergstraat 191, 2546 VR 's-Gravenhage, Woudenbergstraat 193, 2546 VR 's-Gravenhage, Woudenbergstraat 195, 2546 VR 's-Gravenhage, Woudenbergstraat 197, 2546 VR 's-Gravenhage, Woudenbergstraat 199, 2546 VR 's-Gravenhage, Woudenbergstraat 201, 2546 VR 's-Gravenhage, Woudenbergstraat 203, 2546 VR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06</meta:user-defined>
    <meta:user-defined meta:name="DCTERMS.abstract">het veranderen van de woningen Woudenbergstraat 139-205 door het vervangen van de kozijnen door kunststof kozijnen en 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oudenbergstraat 145, 2546 VP 's-Gravenhage, Woudenbergstraat 205, 2546 VR 's-Gravenhage, Woudenbergstraat 141, 2546 VP 's-Gravenhage, Woudenbergstraat 143,</meta:user-defined>
    <meta:user-defined meta:name="OVERHEIDop.datumEindeReactietermijn">2025-04-18</meta:user-defined>
    <meta:user-defined meta:name="OVERHEIDop.terinzageleggingBG">https://www.digitale-inzage.nl/Den%20Haag/dossier/Tf2sqFChJ0ahgdTsTppqgw</meta:user-defined>
    <meta:user-defined meta:name="DCTERMS.W3CDTF/DCTERMS.available">2025-03-07</meta:user-defined>
    <meta:user-defined meta:name="DCTERMS.W3CDTF/OVERHEIDop.jaargang">2025</meta:user-defined>
    <meta:user-defined meta:name="OVERHEIDop.publicationIssue">97411</meta:user-defined>
    <meta:user-defined meta:name="OVERHEIDop.GmbID/DC.identifier">gmb-2025-97411</meta:user-defined>
    <meta:user-defined meta:name="OVERHEIDop.versieInformatie"/>
  </office:meta>
</office:document-meta>
</file>