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Koningsdag 2025, verkoop van suikerspinnen en sluhspuppy, t.h.v. Amsterdamseweg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maart 2025 een besluit genomen op de aanvraag. De vergunning is aangevraagd voor Koningsdag 2025, verkoop van suikerspinnen en sluhspuppy op locatie t.h.v. Amsterdamseweg 85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4-00003453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6 april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4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41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1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1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3453</meta:user-defined>
    <meta:user-defined meta:name="DCTERMS.abstract">Betreft:  besluit op locatie t.h.v. Amsterdamseweg 85</meta:user-defined>
    <dc:language>nl</dc:language>
    <meta:user-defined meta:name="OVERHEIDop.locatietype/OVERHEIDop.gebiedsmarkering">Punt</meta:user-defined>
    <meta:user-defined meta:name="DC.title">Aanvraag vergunning toegekend voor Koningsdag 2025, verkoop van suikerspinnen en sluhspuppy, t.h.v. Amsterdamseweg 85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410</meta:user-defined>
    <meta:user-defined meta:name="OVERHEIDop.GmbID/DC.identifier">gmb-2025-97410</meta:user-defined>
    <meta:user-defined meta:name="OVERHEIDop.versieInformatie"/>
  </office:meta>
</office:document-meta>
</file>