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en van de beslistermijn voor het isoleren en stucen van de gevel en het verbouwen van de carport naar berging aan Bieberglaan 27 4834MJ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reda heeft een aanvraag voor een omgevingsvergunning ontvangen. De omgevingsvergunning is aangevraagd voor de volgende activiteit(en):</text:p>
            <text:p text:style-name="common-al">- Omgevingsplanactiviteit bouwwerken</text:p>
            <text:p text:style-name="common-al">De gemeente Breda heeft op 05-03-2025 besloten om de beslistermijn te verlengen voor een periode van 6 weken. Tegen het verlengen van de beslistermijn kunt u geen bezwaarschrift of zienswijze indienen.</text:p>
            <text:p text:style-name="common-al">
            <text:span text:style-name="nadrukvet">Waarom publiceert de gemeente Breda dit bericht?</text:span>
          </text:p>
            <text:p text:style-name="common-al">Een omgevingsvergunning wordt bij de gemeente Breda aangevraagd om toestemming te krijgen om iets te bouwen, verbouwen, slopen, kappen of aan te leggen. Met dit bericht laat de gemeente Breda u weten dat de beslistermijn is aangepast. Dan kunt u op tijd reageren als de omgevingsvergunning tegen uw belangen ingaat.</text:p>
            <text:p text:style-name="common-al">
            <text:span text:style-name="nadrukvet">U kunt nog niet reageren op de aanvraag voor een omgevingsvergunning</text:span>
          </text:p>
            <text:p text:style-name="common-al">Als de omgevingsvergunning wordt verleend, publiceert de gemeente Breda een nieuw bericht. Vanaf dat moment kunt u bezwaar maken als de omgevingsvergunning tegen uw belangen ingaat.</text:p>
            <text:p text:style-name="common-al">
            <text:span text:style-name="nadrukvet">Heeft u vragen over de aanvraag voor een omgevingsvergunning?</text:span>
          </text:p>
            <text:p text:style-name="last-al">Deze kunt u stellen via de <text:a xlink:href="https://formulier.breda.nl/f/60169" xlink:type="simple">website van de gemeente Breda</text:a>. Klik hier aan ‘vraag over een aangevraagde omgevingsvergunning of ingediend initiatiefplan’. Houd het kenmerk van de aanvraag bij de hand, het kenmerk van deze aanvraag is: Z2025-000080. Met dit formulier kunt u ook de aanvraag digitaal opvragen door op ‘inzien omgevingsvergunning of bouwdossier’ te klikken. Lukt het niet op de website, bel dan naar de gemeente Breda op telefoonnummer 14 076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97402</text:span><text:line-break/><text:date style:data-style-name="dag" text:fixed="true" text:date-value="2025-03-07"/><text:line-break/><text:date style:data-style-name="jaar" text:fixed="true" text:date-value="2025-03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97402</text:span><text:date style:data-style-name="nicedate" text:fixed="true" text:date-value="2025-03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97402</text:span><text:date style:data-style-name="nicedate" text:fixed="true" text:date-value="2025-03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5/xml/MC-DRP-OmgevingsvergunningAanvraag-3Pas-ZM.xml</meta:user-defined>
    <meta:user-defined meta:name="OVERHEID.Gemeente/DC.creator">Bred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00080</meta:user-defined>
    <meta:user-defined meta:name="DCTERMS.abstract">het isoleren en stucen van de gevel en het verbouwen van de carport naar berging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Verlengen van de beslistermijn voor het isoleren en stucen van de gevel en het verbouwen van de carport naar berging aan Bieberglaan 27 4834MJ Breda</meta:user-defined>
    <meta:user-defined meta:name="DCTERMS.W3CDTF/DCTERMS.available">2025-03-07</meta:user-defined>
    <meta:user-defined meta:name="DCTERMS.W3CDTF/OVERHEIDop.jaargang">2025</meta:user-defined>
    <meta:user-defined meta:name="OVERHEIDop.publicationIssue">97402</meta:user-defined>
    <meta:user-defined meta:name="OVERHEIDop.GmbID/DC.identifier">gmb-2025-97402</meta:user-defined>
    <meta:user-defined meta:name="OVERHEIDop.versieInformatie"/>
  </office:meta>
</office:document-meta>
</file>