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166 woningen, Aardbeistraat EO 0 5632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63 </text:p>
            <text:p text:style-name="common-al"> Omschrijving: verduurzamen van 166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rdbeistraat EO 0 5632SH Eindhoven</text:p>
              </text:list-item>
            </text:list>
            <text:p text:style-name="common-al"> Datum ontvangst: 04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9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63</meta:user-defined>
    <meta:user-defined meta:name="DCTERMS.abstract">verduurzamen van 166 woningen</meta:user-defined>
    <dc:language>nl</dc:language>
    <meta:user-defined meta:name="OVERHEIDop.locatietype/OVERHEIDop.gebiedsmarkering">Punt</meta:user-defined>
    <meta:user-defined meta:name="DC.title">Ingediende aanvraag omgevingsvergunning: verduurzamen van 166 woningen, Aardbeistraat EO 0 5632SH Eindhov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92</meta:user-defined>
    <meta:user-defined meta:name="OVERHEIDop.GmbID/DC.identifier">gmb-2025-97392</meta:user-defined>
    <meta:user-defined meta:name="OVERHEIDop.versieInformatie"/>
  </office:meta>
</office:document-meta>
</file>