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a544592-1b85-467e-a17a-607ee52132ec.png" manifest:media-type="image/x-eps"/>
  <manifest:file-entry manifest:full-path="Pictures/Afbeelding2i6758d245-61c3-4228-b24d-925d563e1e52.png" manifest:media-type="image/x-eps"/>
  <manifest:file-entry manifest:full-path="Pictures/Afbeelding3i90a458a2-d883-4760-81c0-c051a492a32f.png" manifest:media-type="image/x-eps"/>
  <manifest:file-entry manifest:full-path="Pictures/Afbeelding4ie3e11104-4272-40de-ba36-0171d9073d65.png" manifest:media-type="image/x-eps"/>
  <manifest:file-entry manifest:full-path="Pictures/Afbeelding5i179681e0-b935-44f5-8c71-6f545cbcf1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3-3">
      <text:list-level-style-bullet text:bullet-char="•" text:level="1">
        <style:list-level-properties text:min-label-width="10mm"/>
      </text:list-level-style-bullet>
    </text:list-style>
    <text:list-style style:name="id1-3-2-1-1-22-3-3-1">
      <text:list-level-style-bullet text:bullet-char="•" text:level="1">
        <style:list-level-properties text:min-label-width="10mm"/>
      </text:list-level-style-bullet>
    </text:list-style>
    <text:list-style style:name="id1-3-2-1-1-22-3-3-2">
      <text:list-level-style-bullet text:bullet-char="•" text:level="1">
        <style:list-level-properties text:min-label-width="10mm"/>
      </text:list-level-style-bullet>
    </text:list-style>
    <text:list-style style:name="id1-3-2-1-1-22-3-3-3">
      <text:list-level-style-bullet text:bullet-char="•" text:level="1">
        <style:list-level-properties text:min-label-width="10mm"/>
      </text:list-level-style-bullet>
    </text:list-style>
    <text:list-style style:name="id1-3-2-1-1-22-3-3-4">
      <text:list-level-style-bullet text:bullet-char="•" text:level="1">
        <style:list-level-properties text:min-label-width="10mm"/>
      </text:list-level-style-bullet>
    </text:list-style>
    <text:list-style style:name="id1-3-2-1-1-22-3-3-5">
      <text:list-level-style-bullet text:bullet-char="•" text:level="1">
        <style:list-level-properties text:min-label-width="10mm"/>
      </text:list-level-style-bullet>
    </text:list-style>
    <text:list-style style:name="id1-3-2-1-1-22-3-3-6">
      <text:list-level-style-bullet text:bullet-char="•" text:level="1">
        <style:list-level-properties text:min-label-width="10mm"/>
      </text:list-level-style-bullet>
    </text:list-style>
    <text:list-style style:name="id1-3-2-1-1-22-3-3-7">
      <text:list-level-style-bullet text:bullet-char="•" text:level="1">
        <style:list-level-properties text:min-label-width="10mm"/>
      </text:list-level-style-bullet>
    </text:list-style>
    <text:list-style style:name="id1-3-2-1-1-22-3-3-8">
      <text:list-level-style-bullet text:bullet-char="•" text:level="1">
        <style:list-level-properties text:min-label-width="10mm"/>
      </text:list-level-style-bullet>
    </text:list-style>
    <text:list-style style:name="id1-3-2-1-1-22-3-3-9">
      <text:list-level-style-bullet text:bullet-char="•" text:level="1">
        <style:list-level-properties text:min-label-width="10mm"/>
      </text:list-level-style-bullet>
    </text:list-style>
    <text:list-style style:name="id1-3-2-1-1-22-3-3-10">
      <text:list-level-style-bullet text:bullet-char="•" text:level="1">
        <style:list-level-properties text:min-label-width="10mm"/>
      </text:list-level-style-bullet>
    </text:list-style>
    <text:list-style style:name="id1-3-2-1-1-22-3-3-11">
      <text:list-level-style-bullet text:bullet-char="•" text:level="1">
        <style:list-level-properties text:min-label-width="10mm"/>
      </text:list-level-style-bullet>
    </text:list-style>
    <text:list-style style:name="id1-3-2-1-1-22-3-3-12">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3">
      <text:list-level-style-bullet text:bullet-char="•" text:level="1">
        <style:list-level-properties text:min-label-width="10mm"/>
      </text:list-level-style-bullet>
    </text:list-style>
    <text:list-style style:name="id1-3-2-1-1-29-1-3-1">
      <text:list-level-style-bullet text:bullet-char="•" text:level="1">
        <style:list-level-properties text:min-label-width="10mm"/>
      </text:list-level-style-bullet>
    </text:list-style>
    <text:list-style style:name="id1-3-2-1-1-29-1-3-2">
      <text:list-level-style-bullet text:bullet-char="•" text:level="1">
        <style:list-level-properties text:min-label-width="10mm"/>
      </text:list-level-style-bullet>
    </text:list-style>
    <text:list-style style:name="id1-3-2-1-1-29-1-3-3">
      <text:list-level-style-bullet text:bullet-char="•" text:level="1">
        <style:list-level-properties text:min-label-width="10mm"/>
      </text:list-level-style-bullet>
    </text:list-style>
    <text:list-style style:name="id1-3-2-1-1-29-1-3-4">
      <text:list-level-style-bullet text:bullet-char="•" text:level="1">
        <style:list-level-properties text:min-label-width="10mm"/>
      </text:list-level-style-bullet>
    </text:list-style>
    <text:list-style style:name="id1-3-2-1-1-29-1-3-5">
      <text:list-level-style-bullet text:bullet-char="•" text:level="1">
        <style:list-level-properties text:min-label-width="10mm"/>
      </text:list-level-style-bullet>
    </text:list-style>
    <text:list-style style:name="id1-3-2-1-1-29-1-3-6">
      <text:list-level-style-bullet text:bullet-char="•" text:level="1">
        <style:list-level-properties text:min-label-width="10mm"/>
      </text:list-level-style-bullet>
    </text:list-style>
    <text:list-style style:name="id1-3-2-1-1-29-1-3-7">
      <text:list-level-style-bullet text:bullet-char="•" text:level="1">
        <style:list-level-properties text:min-label-width="10mm"/>
      </text:list-level-style-bullet>
    </text:list-style>
    <text:list-style style:name="id1-3-2-1-1-29-1-3-8">
      <text:list-level-style-bullet text:bullet-char="•" text:level="1">
        <style:list-level-properties text:min-label-width="10mm"/>
      </text:list-level-style-bullet>
    </text:list-style>
    <text:list-style style:name="id1-3-2-1-1-29-1-3-9">
      <text:list-level-style-bullet text:bullet-char="•" text:level="1">
        <style:list-level-properties text:min-label-width="10mm"/>
      </text:list-level-style-bullet>
    </text:list-style>
    <text:list-style style:name="id1-3-2-1-1-29-1-3-10">
      <text:list-level-style-bullet text:bullet-char="•" text:level="1">
        <style:list-level-properties text:min-label-width="10mm"/>
      </text:list-level-style-bullet>
    </text:list-style>
    <text:list-style style:name="id1-3-2-1-1-29-1-3-11">
      <text:list-level-style-bullet text:bullet-char="•" text:level="1">
        <style:list-level-properties text:min-label-width="10mm"/>
      </text:list-level-style-bullet>
    </text:list-style>
    <text:list-style style:name="id1-3-2-1-1-29-1-3-12">
      <text:list-level-style-bullet text:bullet-char="•" text:level="1">
        <style:list-level-properties text:min-label-width="10mm"/>
      </text:list-level-style-bullet>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BESLUIT AANWIJZEN PARKEERPLAATSEN VOOR OPLADEN ELEKTRISCHE VOERTUIGEN IN DE KERN ZEVENBERGEN</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1573165</text:p>
            <text:p text:style-name="al"/>
            <text:p text:style-name="al">
            <text:span text:style-name="nadrukvet">College van burgemeester en wethouders van de gemeente </text:span>
            <text:span text:style-name="nadrukvet">Moerdijk</text:span>
            <text:span text:style-name="nadrukvet">,</text:span>
          </text:p>
            <text:p text:style-name="al"/>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c en d, van de WVW1994 en artikel 21 van het BABW op de bovengenoemde weg maatregelen dienen te worden genomen met als doel: </text:p>
            <text:list text:style-name="id1-3-2-1-1-15">
              <text:list-item text:style-override="id1-3-2-1-1-15-1">
                <text:number>c.</text:number>
                <text:p text:style-name="al">het in stand houden van de weg en het waarborgen van de bruikbaarheid daarvan;</text:p>
              </text:list-item>
              <text:list-item text:style-override="id1-3-2-1-1-15-2">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 (hierna: Awb);</text:p>
              </text:list-item>
              <text:list-item text:style-override="id1-3-2-1-1-20-3">
                <text:number>•</text:number>
                <text:p text:style-name="al">Paraplunota Leefomgeving;</text:p>
              </text:list-item>
              <text:list-item text:style-override="id1-3-2-1-1-20-4">
                <text:number>•</text:number>
                <text:p text:style-name="al">het mandaatbesluit van de gemeente Moerdijk is ondergetekende bevoegd dit besluit te nemen. (Mandatenlijst 2023)</text:p>
              </text:list-item>
            </text:list>
            <text:p text:style-name="al">
            <text:span text:style-name="nadrukvet">Overwegende dat </text:span>
          </text:p>
            <text:list text:style-name="id1-3-2-1-1-22">
              <text:list-item text:style-override="id1-3-2-1-1-22-1">
                <text:number>•</text:number>
                <text:p text:style-name="al">de in dit genoemde verkeersbesluit genoemde wegen in eigendom, beheer en onderhoud zijn van de gemeente Moerdijk;</text:p>
              </text:list-item>
              <text:list-item text:style-override="id1-3-2-1-1-22-2">
                <text:number>•</text:number>
                <text:p text:style-name="al">de in dit genoemde verkeersbesluit genoemde wegen binnen de bebouwde kom liggen van de kern Zevenbergen;</text:p>
              </text:list-item>
              <text:list-item text:style-override="id1-3-2-1-1-22-3">
                <text:number>•</text:number>
                <text:p text:style-name="al">het in dit verkeersbesluit gaat om de volgende straten inclusief locaties:</text:p>
                <text:list text:style-name="id1-3-2-1-1-22-3-3">
                  <text:list-item text:style-override="id1-3-2-1-1-22-3-3-1">
                    <text:number>•</text:number>
                    <text:p text:style-name="al">Schuttersweg, in de haakse parkeervakken tegenover de woning met huisnummer 2;</text:p>
                  </text:list-item>
                  <text:list-item text:style-override="id1-3-2-1-1-22-3-3-2">
                    <text:number>•</text:number>
                    <text:p text:style-name="al">Lobbekenstorenstraat, in de haakse parkeervakken tegenover de woning met huisnummer 1;</text:p>
                  </text:list-item>
                  <text:list-item text:style-override="id1-3-2-1-1-22-3-3-3">
                    <text:number>•</text:number>
                    <text:p text:style-name="al">Geerland, in de haakse parkeervakken naast de woning in de Zomerland met huisnummer 1;</text:p>
                  </text:list-item>
                  <text:list-item text:style-override="id1-3-2-1-1-22-3-3-4">
                    <text:number>•</text:number>
                    <text:p text:style-name="al">Gildelaan, in de haakse parkeervakken naast het pand met huisnummer 11;</text:p>
                  </text:list-item>
                  <text:list-item text:style-override="id1-3-2-1-1-22-3-3-5">
                    <text:number>•</text:number>
                    <text:p text:style-name="al">Doctor Ariënslaan, in de haakse parkeervakken naast de woning met huisnummer 76;</text:p>
                  </text:list-item>
                  <text:list-item text:style-override="id1-3-2-1-1-22-3-3-6">
                    <text:number>•</text:number>
                    <text:p text:style-name="al">Walhoven, in de haakse parkeervakken tegenover de woning met huisnummer 18;</text:p>
                  </text:list-item>
                  <text:list-item text:style-override="id1-3-2-1-1-22-3-3-7">
                    <text:number>•</text:number>
                    <text:p text:style-name="al">Den Engelsenstraat, in de haakse parkeervakken naast de woning in de Tigchelaarstraat met huisnummer 27;</text:p>
                  </text:list-item>
                  <text:list-item text:style-override="id1-3-2-1-1-22-3-3-8">
                    <text:number>•</text:number>
                    <text:p text:style-name="al">Grote waard, in de haakse parkeervakken naast de woning met huisnummer 40;</text:p>
                  </text:list-item>
                  <text:list-item text:style-override="id1-3-2-1-1-22-3-3-9">
                    <text:number>•</text:number>
                    <text:p text:style-name="al">Perzikkruid, in de haakse parkeervakken naast de woning met huisnummer 32;</text:p>
                  </text:list-item>
                  <text:list-item text:style-override="id1-3-2-1-1-22-3-3-10">
                    <text:number>•</text:number>
                    <text:p text:style-name="al">Bouwensland, in de haakse parkeervakken naast de woning met huisnummer 17;</text:p>
                  </text:list-item>
                  <text:list-item text:style-override="id1-3-2-1-1-22-3-3-11">
                    <text:number>•</text:number>
                    <text:p text:style-name="al">Geerland, in de haakse parkeervakken tegenover de woning met huisnummer 36;</text:p>
                  </text:list-item>
                  <text:list-item text:style-override="id1-3-2-1-1-22-3-3-12">
                    <text:number>•</text:number>
                    <text:p text:style-name="al">Droge Mark, in de haakse parkeervakken achter de woning in de De Donk met huisnummer 19;</text:p>
                  </text:list-item>
                </text:list>
              </text:list-item>
              <text:list-item text:style-override="id1-3-2-1-1-22-4">
                <text:number>•</text:number>
                <text:p text:style-name="al">in de hierboven genoemde straten parkeren mogelijk is voor vooral bewoners en bezoekers;</text:p>
              </text:list-item>
              <text:list-item text:style-override="id1-3-2-1-1-22-5">
                <text:number>•</text:number>
                <text:p text:style-name="al">de provincie Noord-Brabant en Limburg elektrisch rijden willen bevorderen en samen de NAL regio Zuid vormen;</text:p>
              </text:list-item>
              <text:list-item text:style-override="id1-3-2-1-1-22-6">
                <text:number>•</text:number>
                <text:p text:style-name="al">de provincies Noord-Brabant en Limburg namens de gemeente Moerdijk een contract met Vattenfall hebben afgesloten voor “Plaatsing en exploitatie van slimme laadinfrastructuur”;</text:p>
              </text:list-item>
              <text:list-item text:style-override="id1-3-2-1-1-22-7">
                <text:number>•</text:number>
                <text:p text:style-name="al">de gemeente Moerdijk via de provincie een concessieovereenkomst is aangegaan met Vattenfall voor het verlenen van openbare laaddiensten;</text:p>
              </text:list-item>
              <text:list-item text:style-override="id1-3-2-1-1-22-8">
                <text:number>•</text:number>
                <text:p text:style-name="al">de provincies Noord-Brabant en Limburg met dit contract namens de deelnemende gemeenten invulling geven aan de doelstellingen en vereisten zoals opgenomen in de Nationale Agenda Laadinfrastructuur (NAL);</text:p>
              </text:list-item>
              <text:list-item text:style-override="id1-3-2-1-1-22-9">
                <text:number>•</text:number>
                <text:p text:style-name="al">met de nieuwe oplaadlocaties voorzien wordt in een oplaadmogelijkheid waardoor het gebruik van elektrische voertuigen wordt gestimuleerd, gefaciliteerd en gewaarborgd;</text:p>
              </text:list-item>
              <text:list-item text:style-override="id1-3-2-1-1-22-10">
                <text:number>•</text:number>
                <text:p text:style-name="al">door de opmars van het bezit en gebruik van elektrische voertuigen is het gewenst om het aantal oplaadlocaties op strategische punten te vergroten;</text:p>
              </text:list-item>
              <text:list-item text:style-override="id1-3-2-1-1-22-11">
                <text:number>•</text:number>
                <text:p text:style-name="al">het op basis van behoefte gewenst is om op deze locaties twee parkeervakken aan te wijzen als parkeerplaats voor het uitsluitend opladen van elektrische voertuigen;</text:p>
              </text:list-item>
            </text:list>
            <text:list text:style-name="id1-3-2-1-1-23">
              <text:list-item text:style-override="id1-3-2-1-1-23-1">
                <text:number>•</text:number>
                <text:p text:style-name="al">de parkeervakken aangewezen worden op de diverse locaties,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Moerdijk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nkel een verbrandingsmotor niet meer op deze parkeerplaatsen mogen parkeren en dit strafbaar is;</text:p>
              </text:list-item>
              <text:list-item text:style-override="id1-3-2-1-1-23-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list text:style-name="id1-3-2-1-1-26">
              <text:list-item text:style-override="id1-3-2-1-1-26-1">
                <text:number>•</text:number>
                <text:p text:style-name="al">Gelet op artikel 24 van het BABW is overleg gepleegd met de politie.</text:p>
              </text:list-item>
              <text:list-item text:style-override="id1-3-2-1-1-26-2">
                <text:number>•</text:number>
                <text:p text:style-name="al">Gelet op artikel 26 van het BABW wordt dit besluit bekendgemaakt door op de in de artikelen 5 onderscheidenlijk 6 van de Bekendmakingswet bepaalde wijze.</text:p>
              </text:list-item>
            </text:list>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twee parkeerplaatsen bedoeld voor het uitsluitend opladen van elektrische in de:</text:p>
                <text:list text:style-name="id1-3-2-1-1-29-1-3">
                  <text:list-item text:style-override="id1-3-2-1-1-29-1-3-1">
                    <text:number>•</text:number>
                    <text:p text:style-name="al">Schuttersweg, in de haakse parkeervakken tegenover de woning met huisnummer 2;</text:p>
                  </text:list-item>
                  <text:list-item text:style-override="id1-3-2-1-1-29-1-3-2">
                    <text:number>•</text:number>
                    <text:p text:style-name="al">Lobbekenstorenstraat, in de haakse parkeervakken tegenover de woning met huisnummer 1;</text:p>
                  </text:list-item>
                  <text:list-item text:style-override="id1-3-2-1-1-29-1-3-3">
                    <text:number>•</text:number>
                    <text:p text:style-name="al">Geerland, in de haakse parkeervakken naast de woning in de Zomerland met huisnummer 1;</text:p>
                  </text:list-item>
                  <text:list-item text:style-override="id1-3-2-1-1-29-1-3-4">
                    <text:number>•</text:number>
                    <text:p text:style-name="al">Gildelaan, in de haakse parkeervakken naast het pand met huisnummer 11;</text:p>
                  </text:list-item>
                  <text:list-item text:style-override="id1-3-2-1-1-29-1-3-5">
                    <text:number>•</text:number>
                    <text:p text:style-name="al">Doctor Ariënslaan, in de haakse parkeervakken naast de woning met huisnummer 76;</text:p>
                  </text:list-item>
                  <text:list-item text:style-override="id1-3-2-1-1-29-1-3-6">
                    <text:number>•</text:number>
                    <text:p text:style-name="al">Walhoven, in de haakse parkeervakken tegenover de woning met huisnummer 18;</text:p>
                  </text:list-item>
                  <text:list-item text:style-override="id1-3-2-1-1-29-1-3-7">
                    <text:number>•</text:number>
                    <text:p text:style-name="al">Den Engelsenstraat, in de haakse parkeervakken naast de woning in de Tigchelaarstraat met huisnummer 27;</text:p>
                  </text:list-item>
                  <text:list-item text:style-override="id1-3-2-1-1-29-1-3-8">
                    <text:number>•</text:number>
                    <text:p text:style-name="al">Grote waard, in de haakse parkeervakken naast de woning met huisnummer 40;</text:p>
                  </text:list-item>
                  <text:list-item text:style-override="id1-3-2-1-1-29-1-3-9">
                    <text:number>•</text:number>
                    <text:p text:style-name="al">Perzikkruid, in de haakse parkeervakken naast de woning met huisnummer 32;</text:p>
                  </text:list-item>
                  <text:list-item text:style-override="id1-3-2-1-1-29-1-3-10">
                    <text:number>•</text:number>
                    <text:p text:style-name="al">Bouwensland, in de haakse parkeervakken naast de woning met huisnummer 17;</text:p>
                  </text:list-item>
                  <text:list-item text:style-override="id1-3-2-1-1-29-1-3-11">
                    <text:number>•</text:number>
                    <text:p text:style-name="al">Geerland, in de haakse parkeervakken tegenover de woning met huisnummer 36;</text:p>
                  </text:list-item>
                  <text:list-item text:style-override="id1-3-2-1-1-29-1-3-12">
                    <text:number>•</text:number>
                    <text:p text:style-name="al">Droge Mark, in de haakse parkeervakken achter de woning in de De Donk met huisnummer 19;</text:p>
                    <text:p text:style-name="al">,door het plaatsen van verkeersbord E08c van het onderbord in OB504 conform model van bijlage I van het Reglement Verkeersregels en Verkeerstekens 1990;</text:p>
                  </text:list-item>
                </text:list>
              </text:list-item>
              <text:list-item text:style-override="id1-3-2-1-1-29-2">
                <text:number>2.</text:number>
                <text:p text:style-name="al">de verkeersmaatregelen vast te hebben gelegd op bijbehorende tekeningen met zaaknummer: </text:p>
                <text:p text:style-name="al">1573165 d.d. 03-03-2025.</text:p>
              </text:list-item>
            </text:list>
            <text:p text:style-name="al">
            <draw:frame><draw:text-box><text:section text:name="plaatje_id1-3-2-1-1-30-1" text:style-name="plaatje">
              <text:p text:style-name="illustratie_id1-3-2-1-1-30-1-1"><draw:frame draw:style-name="illustratie_id1-3-2-1-1-30-1-1" text:anchor-type="paragraph" svg:width="101.19999999999999mm" svg:height="73.8mm"><draw:image xlink:href="Pictures/Afbeelding1iaa544592-1b85-467e-a17a-607ee52132ec.png" xlink:type="simple"/></draw:frame></text:p>
            </text:section></draw:text-box></draw:frame>
          </text:p>
            <text:p text:style-name="al">
            <draw:frame><draw:text-box><text:section text:name="plaatje_id1-3-2-1-1-31-1" text:style-name="plaatje">
              <text:p text:style-name="illustratie_id1-3-2-1-1-31-1-1"><draw:frame draw:style-name="illustratie_id1-3-2-1-1-31-1-1" text:anchor-type="paragraph" svg:width="132.3mm" svg:height="160.6mm"><draw:image xlink:href="Pictures/Afbeelding2i6758d245-61c3-4228-b24d-925d563e1e52.png" xlink:type="simple"/></draw:frame></text:p>
            </text:section></draw:text-box></draw:frame>
          </text:p>
            <text:p text:style-name="al">
            <draw:frame><draw:text-box><text:section text:name="plaatje_id1-3-2-1-1-32-1" text:style-name="plaatje">
              <text:p text:style-name="illustratie_id1-3-2-1-1-32-1-1"><draw:frame draw:style-name="illustratie_id1-3-2-1-1-32-1-1" text:anchor-type="paragraph" svg:width="121.7mm" svg:height="144.2mm"><draw:image xlink:href="Pictures/Afbeelding3i90a458a2-d883-4760-81c0-c051a492a32f.png" xlink:type="simple"/></draw:frame></text:p>
            </text:section></draw:text-box></draw:frame>
          </text:p>
            <text:p text:style-name="al">
            <draw:frame><draw:text-box><text:section text:name="plaatje_id1-3-2-1-1-33-1" text:style-name="plaatje">
              <text:p text:style-name="illustratie_id1-3-2-1-1-33-1-1"><draw:frame draw:style-name="illustratie_id1-3-2-1-1-33-1-1" text:anchor-type="paragraph" svg:width="151.4mm" svg:height="169.7mm"><draw:image xlink:href="Pictures/Afbeelding4ie3e11104-4272-40de-ba36-0171d9073d65.png" xlink:type="simple"/></draw:frame></text:p>
            </text:section></draw:text-box></draw:frame>
          </text:p>
            <text:p text:style-name="al">
            <draw:frame><draw:text-box><text:section text:name="plaatje_id1-3-2-1-1-34-1" text:style-name="plaatje">
              <text:p text:style-name="illustratie_id1-3-2-1-1-34-1-1"><draw:frame draw:style-name="illustratie_id1-3-2-1-1-34-1-1" text:anchor-type="paragraph" svg:width="138.1mm" svg:height="161.9mm"><draw:image xlink:href="Pictures/Afbeelding5i179681e0-b935-44f5-8c71-6f545cbcf18d.png" xlink:type="simple"/></draw:frame></text:p>
            </text:section></draw:text-box></draw:frame>
          </text:p>
            <text:p text:style-name="al">Aldus besloten te Zevenbergen, 03-03-2025</text:p>
            <text:p text:style-name="al"/>
            <text:p text:style-name="al">Namens burgemeester en wethouders van de gemeente Moerdijk,</text:p>
            <text:p text:style-name="al"/>
            <text:p text:style-name="al"/>
            <text:p text:style-name="al">L. van Rossum,</text:p>
            <text:p text:style-name="al">Verkeerskundige</text:p>
            <text:p text:style-name="al"/>
            <text:p text:style-name="al"/>
            <text:p text:style-name="al">
            <text:span text:style-name="nadrukvet">R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739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9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39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Verzamelbesluit aanwijzen parkeerplaatsen opladen elektrische voertuigen -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73165</meta:user-defined>
    <meta:user-defined meta:name="OVERHEIDop.verkeersbordcode">E8c</meta:user-defined>
    <dc:language>nl</dc:language>
    <meta:user-defined meta:name="OVERHEIDop.locatietype/OVERHEIDop.gebiedsmarkering">Vlak</meta:user-defined>
    <meta:user-defined meta:name="DC.title">VERZAMELBESLUIT AANWIJZEN PARKEERPLAATSEN VOOR OPLADEN ELEKTRISCHE VOERTUIGEN IN DE KERN ZEVENBERGEN</meta:user-defined>
    <meta:user-defined meta:name="DCTERMS.W3CDTF/DCTERMS.available">2025-03-07</meta:user-defined>
    <meta:user-defined meta:name="DCTERMS.W3CDTF/OVERHEIDop.jaargang">2025</meta:user-defined>
    <meta:user-defined meta:name="OVERHEIDop.publicationIssue">97390</meta:user-defined>
    <meta:user-defined meta:name="OVERHEIDop.GmbID/DC.identifier">gmb-2025-97390</meta:user-defined>
    <meta:user-defined meta:name="OVERHEIDop.versieInformatie"/>
  </office:meta>
</office:document-meta>
</file>