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berdaweg nabij huisnummer 80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eft de gemeente Eemsdelta een aanvraag ontvangen voor het dempen van een sloot op de locatie Alberdaweg nabij huisnummer 80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38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6</meta:user-defined>
    <meta:user-defined meta:name="DCTERMS.abstract">26 februari 2025 voor het dempen van een sloot op de locatie Alberdaweg nabij huisnummer 80 te Appingedam.</meta:user-defined>
    <dc:language>nl</dc:language>
    <meta:user-defined meta:name="OVERHEIDop.locatietype/OVERHEIDop.gebiedsmarkering">Vlak</meta:user-defined>
    <meta:user-defined meta:name="DC.title">Kennisgeving ontvangst aanvraag omgevingsvergunning Alberdaweg nabij huisnummer 80 te Appinge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388</meta:user-defined>
    <meta:user-defined meta:name="OVERHEIDop.GmbID/DC.identifier">gmb-2025-97388</meta:user-defined>
    <meta:user-defined meta:name="OVERHEIDop.versieInformatie"/>
  </office:meta>
</office:document-meta>
</file>