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is een aanvraag ontvangen voor het uitbreiden van wijngaard Wijndomein Joris op de locatie De Planckweg 25, 6277NZ Slenaken. De aanvraag is geregistreerd onder zaaknummer Z2025-000001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Aanvraag op locatie De Planckweg 25, 6277NZ Slenaken</meta:user-defined>
    <dc:language>nl</dc:language>
    <meta:user-defined meta:name="OVERHEIDop.locatietype/OVERHEIDop.gebiedsmarkering">Vlak</meta:user-defined>
    <meta:user-defined meta:name="DC.title">Kennisgeving ontvangst aanvraag omgevingsvergunning, De Planckweg 25, 6277NZ Slenak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87</meta:user-defined>
    <meta:user-defined meta:name="OVERHEIDop.GmbID/DC.identifier">gmb-2025-97387</meta:user-defined>
    <meta:user-defined meta:name="OVERHEIDop.versieInformatie"/>
  </office:meta>
</office:document-meta>
</file>