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2820f08-73e2-4bb3-9cac-fc8ba5025d4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Nachtwachtlaan 43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Rembrandtpark-Zuid de maximaal toegestane bezettingsgraad van 100%  gedurende zes maanden 0 uur is overschreden;</text:p>
              </text:list-item>
              <text:list-item text:style-override="id1-3-2-2-1-10-16">
                <text:number>•</text:number>
                <text:p text:style-name="al">de gemeente Amsterdam, gelet op bovenstaande overwegingen, overgaat tot het plaatsen van elektrische oplaadpunten bij de oplaadvakken ter hoogte van perceel Nachtwachtlaan 431;</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Nachtwachtlaan 431 (parkeervaknummers 117950486280 en 117956486281)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107.00377358490564mm"><draw:image xlink:href="Pictures/Afbeelding1ie2820f08-73e2-4bb3-9cac-fc8ba5025d45.png" xlink:type="simple"/></draw:frame></text:p>
            </text:section></draw:text-box></draw:frame>
          </text:p>
            <text:p text:style-name="common-al">Amsterdam, 5 maar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738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8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8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achtwachtlaan 431 aanleg twee elektrische oplaadvakken -  Nachtwachtlaan 43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Nachtwachtlaan 431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Nachtwachtlaan 431 aanleg twee elektrische oplaadvakken</meta:user-defined>
    <meta:user-defined meta:name="DCTERMS.W3CDTF/DCTERMS.available">2025-03-07</meta:user-defined>
    <meta:user-defined meta:name="DCTERMS.W3CDTF/OVERHEIDop.jaargang">2025</meta:user-defined>
    <meta:user-defined meta:name="OVERHEIDop.publicationIssue">97386</meta:user-defined>
    <meta:user-defined meta:name="OVERHEIDop.GmbID/DC.identifier">gmb-2025-97386</meta:user-defined>
    <meta:user-defined meta:name="OVERHEIDop.versieInformatie"/>
  </office:meta>
</office:document-meta>
</file>