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fvalcontainer voor Noorderkerkstraat 7 op de voormalige invalidenparkeerplaats nabij Noorderkerkstraat 3 i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maart 2025 een omgevingsvergunning verleend voor het plaatsen van een afvalcontainer voor Noorderkerkstraat 7 op de voormalige invalidenparkeerplaats nabij Noorderkerkstraat 3 in Elburg. De vergunning staat geregistreerd onder zaaknummer Z2025-00000259.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738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8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8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59</meta:user-defined>
    <meta:user-defined meta:name="DCTERMS.abstract">Betreft: Beschikking op aanvraag op locatie op de voormalige invalidenparkeerplaats nabij Noorderkerkstraat 3 in Elbur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plaatsen van een afvalcontainer voor Noorderkerkstraat 7 op de voormalige invalidenparkeerplaats nabij Noorderkerkstraat 3 in Elburg</meta:user-defined>
    <meta:user-defined meta:name="DCTERMS.W3CDTF/DCTERMS.available">2025-03-07</meta:user-defined>
    <meta:user-defined meta:name="DCTERMS.W3CDTF/OVERHEIDop.jaargang">2025</meta:user-defined>
    <meta:user-defined meta:name="OVERHEIDop.publicationIssue">97385</meta:user-defined>
    <meta:user-defined meta:name="OVERHEIDop.GmbID/DC.identifier">gmb-2025-97385</meta:user-defined>
    <meta:user-defined meta:name="OVERHEIDop.versieInformatie"/>
  </office:meta>
</office:document-meta>
</file>