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5 besloten om de beslistermijn voor de aanvraag met zaaknummer Z2025-00000055 op locatie <text:span text:style-name="nadrukvet">Oudebaan 66, 6596DG Milsbeek</text:span> te verlengen voor een periode van maximaal 6 weken.</text:p>
            <text:p text:style-name="common-al">De verlenging van de beslistermijn betreft de activiteit(en)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  <text:list-item text:style-override="id1-3-2-1-1-3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formatie</text:span>
          </text:p>
            <text:p text:style-name="last-al">Voor informatie over deze aanvraag kunt u contact opnemen met het omgevingsloket van de gemeente Gennep via (0485) 49 41 41 of via omgevingsloket@gennep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97384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8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384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4/xml/MC-DRP-OmgevingsvergunningAfhandelin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055</meta:user-defined>
    <meta:user-defined meta:name="DCTERMS.abstract">Betreft: beschikking verlenging beslistermijn Omgevingsvergunning - Oudebaan 66, 6596DG Milsbeek</meta:user-defined>
    <dc:language>nl</dc:language>
    <meta:user-defined meta:name="OVERHEIDop.locatietype/OVERHEIDop.gebiedsmarkering">Vlak</meta:user-defined>
    <meta:user-defined meta:name="DC.title">Kennisgeving termijnverlenging Omgevingsvergunning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384</meta:user-defined>
    <meta:user-defined meta:name="OVERHEIDop.GmbID/DC.identifier">gmb-2025-97384</meta:user-defined>
    <meta:user-defined meta:name="OVERHEIDop.versieInformatie"/>
  </office:meta>
</office:document-meta>
</file>