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aar 10, 5085 G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eiken boom, Heuvelaar 10, 5085 G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aar 10, 5085 G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eik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0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73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0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uvelaar 10, 5085 GD Esbe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77</meta:user-defined>
    <meta:user-defined meta:name="OVERHEIDop.GmbID/DC.identifier">gmb-2025-97377</meta:user-defined>
    <meta:user-defined meta:name="OVERHEIDop.versieInformatie"/>
  </office:meta>
</office:document-meta>
</file>